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zonnepanelen, isoleren kap en plaatsen van gevelroosters op het perceel Daam Fockemalaan 12 in Amersfoort, Daam Fockem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isoleren kap en plaatsen van gevelroosters op het perceel Daam Fockemalaan 12 in Amersfoort, Daam Fockemalaan</text:span>
          </text:p>
            <text:p text:style-name="common-al">De Gemeente Amersfoort heeft op 18-12-2024 een aanvraag voor een omgevingsvergunning ontvangen voor het plaatsen van zonnepanelen, isoleren kap en plaatsen van gevelroosters op het perceel Daam Fockemalaan 12 in Amersfoort, Daam Fockemalaan, met kenmerk CLZ-0002000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2-0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5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002</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oor het plaatsen van zonnepanelen, isoleren kap en plaatsen van gevelroosters op het perceel Daam Fockemalaan 12 in Amersfoort, Daam Fockemalaan</meta:user-defined>
    <meta:user-defined meta:name="DCTERMS.W3CDTF/DCTERMS.available">2024-12-27</meta:user-defined>
    <meta:user-defined meta:name="DCTERMS.W3CDTF/OVERHEIDop.jaargang">2024</meta:user-defined>
    <meta:user-defined meta:name="OVERHEIDop.publicationIssue">546561</meta:user-defined>
    <meta:user-defined meta:name="OVERHEIDop.GmbID/DC.identifier">gmb-2024-546561</meta:user-defined>
    <meta:user-defined meta:name="OVERHEIDop.versieInformatie"/>
  </office:meta>
</office:document-meta>
</file>