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220kV station met daarbij behorende veldhuisjes en hekwerk en plaatsen twee transformatoren en twee spoelen, Berkummerbroekweg 24N-1 Zwolle en Berkummerbroekweg 24T-1 Zwolle [Zaaknummer 0193ESUITE21935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2-2024</text:p>
            <text:p text:style-name="common-al">
            <text:span text:style-name="nadrukvet">Locatie:</text:span> Berkummerbroekweg 24-N1 en 24-T1 Zwolle</text:p>
            <text:p text:style-name="common-al">
            <text:span text:style-name="nadrukvet">Zaakomschrijving:</text:span> het uitbreiden van het 220kV station met daarbij behorende veldhuisjes en hekwerk en het plaatsen van twee transformatoren en twee spoelen</text:p>
            <text:p text:style-name="common-al">
            <text:span text:style-name="nadrukvet">Zaaknummer:</text:span> 0193ESUITE21935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935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93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654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4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4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93502024</meta:user-defined>
    <meta:user-defined meta:name="DCTERMS.abstract">het uitbreiden van het 220kV station met daarbij behorende veldhuisjes en hekwerk en het plaatsen van twee transformatoren en twee spo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breiden 220kV station met daarbij behorende veldhuisjes en hekwerk en plaatsen twee transformatoren en twee spoelen, Berkummerbroekweg 24N-1 Zwolle en Berkummerbroekweg 24T-1 Zwolle [Zaaknummer 0193ESUITE2193502024]</meta:user-defined>
    <meta:user-defined meta:name="DCTERMS.W3CDTF/DCTERMS.available">2024-12-27</meta:user-defined>
    <meta:user-defined meta:name="DCTERMS.W3CDTF/OVERHEIDop.jaargang">2024</meta:user-defined>
    <meta:user-defined meta:name="OVERHEIDop.publicationIssue">546541</meta:user-defined>
    <meta:user-defined meta:name="OVERHEIDop.GmbID/DC.identifier">gmb-2024-546541</meta:user-defined>
    <meta:user-defined meta:name="OVERHEIDop.versieInformatie"/>
  </office:meta>
</office:document-meta>
</file>