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sthoflaan 94A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Rusthoflaan 94A-02, 3034 XP, wijzigen van de indeling van het pand (aanvraagdatum 13-12-2024, dossiernummer OMV.24.12.00190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654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4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4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usthoflaan 94A-02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540</meta:user-defined>
    <meta:user-defined meta:name="OVERHEIDop.GmbID/DC.identifier">gmb-2024-546540</meta:user-defined>
    <meta:user-defined meta:name="OVERHEIDop.versieInformatie"/>
  </office:meta>
</office:document-meta>
</file>