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Rosestraat 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Rosestraat 65, 3071 JP, realiseren van een tijdelijke houten klimtoren.</text:p>
            <text:p text:style-name="common-al">Het is de bedoeling in het Hefpark een houten klimtoren met een hoogte van ca. 7 m te plaatsen. De toren bestaat uit twee boven elkaar gelegen omsloten vloeren, voorzien van een dak. Het geheel staat op 5 houten palen en zal voor een periode van 5 jaar worden geplaatst.</text:p>
            <text:p text:style-name="common-al">Dit besluit heeft enkel betrekking op de klimtoren, de overige aanwezige bouwwerken behoren niet bij de aanvraag en zijn niet beoordeeld.</text:p>
            <text:p text:style-name="common-al">Het bouwplan valt niet in gevolgklasse 1 van de Wet kwaliteitsborging (hierna: Wkb) voor het bouwen. Dus is de Wkb niet van toepassing. Voor het bouwplan is een bouwactiviteit (technisch) noodzakelijk (datum besluit 20-12-2024, op dezelfde dag verzonden, dossiernummer OMV.24.10.00305).</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653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53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53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nabij Rosestraat 65</meta:user-defined>
    <meta:user-defined meta:name="DCTERMS.W3CDTF/DCTERMS.available">2024-12-27</meta:user-defined>
    <meta:user-defined meta:name="DCTERMS.W3CDTF/OVERHEIDop.jaargang">2024</meta:user-defined>
    <meta:user-defined meta:name="OVERHEIDop.publicationIssue">546530</meta:user-defined>
    <meta:user-defined meta:name="OVERHEIDop.GmbID/DC.identifier">gmb-2024-546530</meta:user-defined>
    <meta:user-defined meta:name="OVERHEIDop.versieInformatie"/>
  </office:meta>
</office:document-meta>
</file>