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; CODA Café powered by Urban B.V., Vosselmanstraat 299, 7311 C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ODA Café Apeldoorn powered by Urban B.V. Vosselmanstraat 299, 7311 C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ODA Café Apeldoorn powered by Urban B.V.</text:p>
            <text:p text:style-name="common-al">Locatie: Vosselmanstraat 299, 7311 CL Apeldoorn</text:p>
            <text:p text:style-name="common-al">Reden vergunning: uitbreiding terras achterzijde</text:p>
            <text:p text:style-name="common-al">Datum vergunning: 1 februari 2024</text:p>
            <text:p text:style-name="common-al">Vergunningnummer: 0200482138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21385</meta:user-defined>
    <dc:language>nl</dc:language>
    <meta:user-defined meta:name="OVERHEIDop.locatietype/OVERHEIDop.gebiedsmarkering">Punt</meta:user-defined>
    <meta:user-defined meta:name="DC.title">Terrasvergunning - besluit; CODA Café powered by Urban B.V., Vosselmanstraat 299, 7311 CL Apeldoor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53</meta:user-defined>
    <meta:user-defined meta:name="OVERHEIDop.GmbID/DC.identifier">gmb-2024-54653</meta:user-defined>
    <meta:user-defined meta:name="OVERHEIDop.versieInformatie"/>
  </office:meta>
</office:document-meta>
</file>