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uverturelaan 2 te Gouda</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Omgevingsdienst Midden-Holland (ODMH) namens gemeente Gouda een besluit genomen op de aanvraag met kenmerk 2024-00011747. Het gaat over het toestaan van een bijeenkomstfunctie voor kinderen jonger dan 4 jaar op de locatie Ouverturelaan 2 te Gouda.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65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1747</meta:user-defined>
    <meta:user-defined meta:name="DCTERMS.abstract">Besluit reguliere omgevingsvergunning buitenplans (BOPA)</meta:user-defined>
    <dc:language>nl</dc:language>
    <meta:user-defined meta:name="DC.title">Besluit reguliere omgevingsvergunning buitenplans (BOPA) Ouverturelaan 2 te Gouda</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394</meta:user-defined>
    <meta:user-defined meta:name="OVERHEIDop.publicationIssue">546525</meta:user-defined>
    <meta:user-defined meta:name="OVERHEIDop.GmbID/DC.identifier">gmb-2024-546525</meta:user-defined>
    <meta:user-defined meta:name="OVERHEIDop.versieInformatie"/>
  </office:meta>
</office:document-meta>
</file>