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kozijnen en toepassen van dakisolatie aan Transvaal 7, 4254 B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kozijnen en toepassen van dakisolatie aan Transvaal 7, 4254 BA Sleeuwijk (2024-0462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652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241</meta:user-defined>
    <meta:user-defined meta:name="DCTERMS.abstract">vervangen van de kozijnen en toepassen van dakisolatie</meta:user-defined>
    <dc:language>nl</dc:language>
    <meta:user-defined meta:name="OVERHEIDop.locatietype/OVERHEIDop.gebiedsmarkering">Punt</meta:user-defined>
    <meta:user-defined meta:name="DC.title">Gemeente Altena - Aanvraag vergunning voor het vervangen van de kozijnen en toepassen van dakisolatie aan Transvaal 7, 4254 BA Sleeu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20</meta:user-defined>
    <meta:user-defined meta:name="OVERHEIDop.GmbID/DC.identifier">gmb-2024-546520</meta:user-defined>
    <meta:user-defined meta:name="OVERHEIDop.versieInformatie"/>
  </office:meta>
</office:document-meta>
</file>