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woonunit vanwege bouwen woning, Grevinkweg 15,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woonunit vanwege het bouwen van een woning aan Grevinkweg 15, 7104AV Winterswijk Meddo</text:span>
          </text:p>
            <text:p text:style-name="common-al">De gemeente Winterswijk heeft een omgevingsvergunning verleend. De gemeente Winterswijk geeft hiermee toestemming voor het tijdelijk plaatsen van een woonunit vanwege het bouwen van een woning aan Grevinkweg 15, 7104AV Winterswijk Meddo.</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8fc0946d-c126-11ef-a33e-0050560122a3</text:p>
            <text:p text:style-name="common-al">
            <text:span text:style-name="nadrukvet">Bent u het niet eens met de vergunning?</text:span>
          </text:p>
            <text:p text:style-name="common-al">U kunt de Gemeente Winterswijk tot 3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5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8</meta:user-defined>
    <meta:user-defined meta:name="DCTERMS.abstract">Betreft: beschikking op aanvraag op locatie Grevinkweg 15, 7104AV Winterswijk Meddo</meta:user-defined>
    <dc:language>nl</dc:language>
    <meta:user-defined meta:name="DC.title">Kennisgeving besluit op Tijdelijk plaatsen woonunit vanwege bouwen woning, Grevinkweg 15, 7104AV Winterswijk Meddo</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393</meta:user-defined>
    <meta:user-defined meta:name="OVERHEIDop.publicationIssue">546515</meta:user-defined>
    <meta:user-defined meta:name="OVERHEIDop.GmbID/DC.identifier">gmb-2024-546515</meta:user-defined>
    <meta:user-defined meta:name="OVERHEIDop.versieInformatie"/>
  </office:meta>
</office:document-meta>
</file>