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3 december 2024 verleend Bolwerk 19a, 9901GA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3 december 2024</text:p>
            <text:p text:style-name="common-al">Omschrijving: het plaatsen van een steiger</text:p>
            <text:p text:style-name="common-al">Locatie: Bolwerk 19a, 9901GA Appingedam</text:p>
            <text:p text:style-name="common-al">Zaaknummer: Z2024-00005221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650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50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50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5221</meta:user-defined>
    <meta:user-defined meta:name="DCTERMS.abstract">APV ontheffing: 23 december 2024 verleend voor het plaatsen van een steiger op de locatie Bolwerk 19a, 9901GA Appingedam</meta:user-defined>
    <dc:language>nl</dc:language>
    <meta:user-defined meta:name="OVERHEIDop.locatietype/OVERHEIDop.gebiedsmarkering">Vlak</meta:user-defined>
    <meta:user-defined meta:name="DC.title">Kennisgeving besluit APV ontheffing: 23 december 2024 verleend Bolwerk 19a, 9901GA Appingeda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6508</meta:user-defined>
    <meta:user-defined meta:name="OVERHEIDop.GmbID/DC.identifier">gmb-2024-546508</meta:user-defined>
    <meta:user-defined meta:name="OVERHEIDop.versieInformatie"/>
  </office:meta>
</office:document-meta>
</file>