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Electrastraat 33 t/m 47 (oneven), Klaverstuk 1 t/m 13 (oneven), 18 en 20,  Molenstuk 6 t/m 9 (doorlopend), 11 en 12, Pompstuk 1 t/m 7 (oneven)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heeft de gemeente Westerkwartier een bouwmelding ontvangen voor de locatie Electrastraat 33 t/m 47 (oneven), Klaverstuk 1 t/m 13 (oneven), 18 en 20,  Molenstuk 6 t/m 9 (doorlopend), 11 en 12, Pompstuk 1 t/m 7 (oneven) in Zuidhorn. De melding is geregistreerd onder zaaknummer 2024009377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649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93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: Bouwmelding stelsel Kwaliteitsborging -Electrastraat 33 t/m 47 (oneven), Klaverstuk 1 t/m 13 (oneven), 18 en 20,  Molenstuk 6 t/m 9 (doorlopend), 11 en 12, Pompstuk 1 t/m 7 (oneven) in Zuidhor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95</meta:user-defined>
    <meta:user-defined meta:name="OVERHEIDop.GmbID/DC.identifier">gmb-2024-546495</meta:user-defined>
    <meta:user-defined meta:name="OVERHEIDop.versieInformatie"/>
  </office:meta>
</office:document-meta>
</file>