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7 bomen aan Postelseweg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17 bomen aan Postelseweg ongenummerd in Eersel . Het kenmerk van de gemeente voor deze zaak is 077060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64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6071</meta:user-defined>
    <meta:user-defined meta:name="DCTERMS.abstract">kappen van 1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7 bomen aan Postelseweg ongenummerd in Eer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93</meta:user-defined>
    <meta:user-defined meta:name="OVERHEIDop.GmbID/DC.identifier">gmb-2024-546493</meta:user-defined>
    <meta:user-defined meta:name="OVERHEIDop.versieInformatie"/>
  </office:meta>
</office:document-meta>
</file>