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uitendijk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uitendijk 111, 3078 XC, tijdelijk plaatsen van een gebouw van circa 318,2 m2 op hetparkeerterrein van een sportcomplex voor een periode van 10 jaar.</text:p>
            <text:p text:style-name="common-al">Het tijdelijke gebouw van circa 21,2 meter bij ca. 15,2 m, bestaat uit 2 bouwlagen en wordt tegen het entreegebouw geplaatst. Tevens worden installatie-units op het dak geplaatst waardoor de bouwhoogte circa 7,6 meter wordt. Zonder de installatie-units is het tijdelijke gebouw gemeten vanaf het maaiveld circa 6,5 meter hoog. Het tijdelijk gebouw heeft een sport functie met daarbij ondersteunende activiteiten.</text:p>
            <text:p text:style-name="common-al">Het parkeerterrein bij het entreegebouw wordt heringericht waarbij 8 parkeerplaatsen verdwijnen. Het aantal parkeerplaatsen bij het clubhuis/hoofdgebouw worden uitgebreid van 10 naar 16 parkeerplaatsen. Aan de rand van het terrein bij het opstelplaats voor hulpdiensten worden 3 autoparkeerplaatsen gerealiseerd. De opstelplaats voor bussen wordt vervangen door 7 autoparkeerplaatsen.</text:p>
            <text:p text:style-name="common-al">Het bouwplan valt niet in gevolgklasse 1 van de Wet kwaliteitsborging (hierna: Wkb) voor het bouwen. Dus is de Wkb niet van toepassing. Voor het bouwplan is een bouwactiviteit (technisch) van toepassing (datum besluit 20-12-2024, op dezelfde dag verzonden, dossiernummer OMV.24.10.0009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Buitendijk 111</meta:user-defined>
    <meta:user-defined meta:name="DCTERMS.W3CDTF/DCTERMS.available">2024-12-27</meta:user-defined>
    <meta:user-defined meta:name="DCTERMS.W3CDTF/OVERHEIDop.jaargang">2024</meta:user-defined>
    <meta:user-defined meta:name="OVERHEIDop.publicationIssue">546492</meta:user-defined>
    <meta:user-defined meta:name="OVERHEIDop.GmbID/DC.identifier">gmb-2024-546492</meta:user-defined>
    <meta:user-defined meta:name="OVERHEIDop.versieInformatie"/>
  </office:meta>
</office:document-meta>
</file>