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orcellisstraat 32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Porcellisstraat 32B, 3021TS, toevoegen van het souterrain bij de bestaande woning op de begane grond. Hiertoe worden 2 nieuwe kozijnen in de voorgevel en diverse constructieve doorbraken gerealiseerd. Aan de achterzijde wordt de buitenruimte (balkon) aangepast en voorzien van een trap naar de achtertuin. De nieuwe kozijnen in de voorgevel worden 1,0 meter breed en 0,28 meter hoog (datum besluit 20-12-2024, op dezelfde dag verzonden, dossiernummer OMV.24.10.0015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Porcellisstraat 32B</meta:user-defined>
    <meta:user-defined meta:name="DCTERMS.W3CDTF/DCTERMS.available">2024-12-27</meta:user-defined>
    <meta:user-defined meta:name="DCTERMS.W3CDTF/OVERHEIDop.jaargang">2024</meta:user-defined>
    <meta:user-defined meta:name="OVERHEIDop.publicationIssue">546490</meta:user-defined>
    <meta:user-defined meta:name="OVERHEIDop.GmbID/DC.identifier">gmb-2024-546490</meta:user-defined>
    <meta:user-defined meta:name="OVERHEIDop.versieInformatie"/>
  </office:meta>
</office:document-meta>
</file>