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een woonhuis aan Resedalaan 41, 5582AA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896664</text:p>
            <text:p text:style-name="common-al">Ingekomen:20 december 2024</text:p>
            <text:p text:style-name="common-al">Locatie: Resedalaan 41, 5582AA Waalre</text:p>
            <text:p text:style-name="common-al">Projectomschrijving: het verbouwen van een woonhuis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546485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485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485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97165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verbouwen van een woonhuis aan Resedalaan 41, 5582AA Waalre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6485</meta:user-defined>
    <meta:user-defined meta:name="OVERHEIDop.GmbID/DC.identifier">gmb-2024-546485</meta:user-defined>
    <meta:user-defined meta:name="OVERHEIDop.versieInformatie"/>
  </office:meta>
</office:document-meta>
</file>