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twee bomen aan Industrieweg, Perceel B 250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1-01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31-01-2024, Industrieweg, Perceel B 2506, Harlingen, het kappen van twee bom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64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kappen van twee bomen aan Industrieweg, Perceel B 2506 te Harling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648</meta:user-defined>
    <meta:user-defined meta:name="OVERHEIDop.GmbID/DC.identifier">gmb-2024-54648</meta:user-defined>
    <meta:user-defined meta:name="OVERHEIDop.versieInformatie"/>
  </office:meta>
</office:document-meta>
</file>