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ips Willemstraat 14B-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hilips Willemstraat 14B-02, 3051PP, legaliseren van 2 dakkapellen op beide zijgevels.</text:p>
            <text:p text:style-name="common-al">De dakkapellen zijn ca. 8.9 meter breed en zijn ca. 1,5 meter hoog (datum besluit 20-12-2024, op dezelfde dag verzonden, dossiernummer OMV.24.11.001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hilips Willemstraat 14B-02</meta:user-defined>
    <meta:user-defined meta:name="DCTERMS.W3CDTF/DCTERMS.available">2024-12-27</meta:user-defined>
    <meta:user-defined meta:name="DCTERMS.W3CDTF/OVERHEIDop.jaargang">2024</meta:user-defined>
    <meta:user-defined meta:name="OVERHEIDop.publicationIssue">546469</meta:user-defined>
    <meta:user-defined meta:name="OVERHEIDop.GmbID/DC.identifier">gmb-2024-546469</meta:user-defined>
    <meta:user-defined meta:name="OVERHEIDop.versieInformatie"/>
  </office:meta>
</office:document-meta>
</file>