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rbouw Siebe Jan Boumaschool en het realiseren van een verbinding, Oliemuldersweg 47, 47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 Siebe Jan Boumaschool en het realiseren van een verbinding voor het adres </text:span>
            <text:span text:style-name="nadrukvet">Oliemuldersweg 47, 47a  te Groningen</text:span>
          </text:p>
            <text:p text:style-name="common-al">
            <text:span text:style-name="nadrukvet"/>
          </text:p>
            <text:p text:style-name="common-al">De gemeente Groningen heeft een omgevingsvergunning verleend. De gemeente geeft hiermee toestemming voor Verbouw Siebe Jan Boumaschool en het realiseren van een verbinding voor het adres Oliemuldersweg 47, 47a  te Groningen, dossiernummer GRN-00009217 (verzonden 23-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646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6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6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217</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Verbouw Siebe Jan Boumaschool en het realiseren van een verbinding, Oliemuldersweg 47, 47a te Groningen</meta:user-defined>
    <meta:user-defined meta:name="OVERHEIDop.datumEindeReactietermijn">2025-02-07</meta:user-defined>
    <meta:user-defined meta:name="OVERHEIDop.terinzageleggingBG">https://groningen.lokalebekendmakingen.nl/case/1:9822:70698</meta:user-defined>
    <meta:user-defined meta:name="DCTERMS.W3CDTF/DCTERMS.available">2024-12-27</meta:user-defined>
    <meta:user-defined meta:name="DCTERMS.W3CDTF/OVERHEIDop.jaargang">2024</meta:user-defined>
    <meta:user-defined meta:name="OVERHEIDop.publicationIssue">546467</meta:user-defined>
    <meta:user-defined meta:name="OVERHEIDop.GmbID/DC.identifier">gmb-2024-546467</meta:user-defined>
    <meta:user-defined meta:name="OVERHEIDop.versieInformatie"/>
  </office:meta>
</office:document-meta>
</file>