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af Amsteldijk-Zuid tot en met Amsteldijk-Noo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3 december 2024 besloten om de beslistermijn voor de aanvraag Omgevingsvergunning voor het realiseren van een dijkverbetering Amsteldijk-Zuid t/m Amsteldijk-Noord op de locatie vanaf Amsteldijk-Zuid tot en met Amsteldijk-Noord te Uithoorn te verlengen voor een periode van maximaal 6 weken. De aanvraag is geregistreerd onder zaaknummer: Z2024-00001727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64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7</meta:user-defined>
    <meta:user-defined meta:name="DCTERMS.abstract">Uithoorn besluit Z2024-00001727 het realiseren van een dijkverbetering Amsteldijk-Zuid t/m Amsteldijk-Noord</meta:user-defined>
    <dc:language>nl</dc:language>
    <meta:user-defined meta:name="OVERHEIDop.locatietype/OVERHEIDop.gebiedsmarkering">Vlak</meta:user-defined>
    <meta:user-defined meta:name="DC.title">Kennisgeving verlenging beslistermijn Omgevingsvergunning vanaf Amsteldijk-Zuid tot en met Amsteldijk-Noord te Uitho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63</meta:user-defined>
    <meta:user-defined meta:name="OVERHEIDop.GmbID/DC.identifier">gmb-2024-546463</meta:user-defined>
    <meta:user-defined meta:name="OVERHEIDop.versieInformatie"/>
  </office:meta>
</office:document-meta>
</file>