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op Strijp-S parkeergarage en Woongebouw A3 2, Kastanjelaan / Gla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49 </text:p>
            <text:p text:style-name="common-al"> Omschrijving: bouwen op Strijp-S parkeergarage en Woongebouw A3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4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9</meta:user-defined>
    <meta:user-defined meta:name="DCTERMS.abstract">bouwen op Strijp-S parkeergarage en Woongebouw A3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op Strijp-S parkeergarage en Woongebouw A3 2, Kastanjelaan / Glaslaan ongenumme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60</meta:user-defined>
    <meta:user-defined meta:name="OVERHEIDop.GmbID/DC.identifier">gmb-2024-546460</meta:user-defined>
    <meta:user-defined meta:name="OVERHEIDop.versieInformatie"/>
  </office:meta>
</office:document-meta>
</file>