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aenredamstraat 16-RD 2021ZR Haarlem, 0392-2023-0121628, het vergroten van de bestaande dakkapellen aan de voor- en achterzijde, verzonden 0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64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3-0121628</meta:user-defined>
    <meta:user-defined meta:name="DCTERMS.abstract">het vergroten van de bestaande dakkapellen aan de voor- en achterzijde</meta:user-defined>
    <dc:language>nl</dc:language>
    <meta:user-defined meta:name="OVERHEIDop.locatietype/OVERHEIDop.gebiedsmarkering">Punt</meta:user-defined>
    <meta:user-defined meta:name="DC.title">Gemeente Haarlem, verlengen beslistermijn omgevingsvergunning, Saenredamstraat 16-RD 2021ZR Haarlem, 0392-2023-0121628, het vergroten van de bestaande dakkapellen aan de voor- en achterzijde, verzonden 01-02-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46</meta:user-defined>
    <meta:user-defined meta:name="OVERHEIDop.GmbID/DC.identifier">gmb-2024-54646</meta:user-defined>
    <meta:user-defined meta:name="OVERHEIDop.versieInformatie"/>
  </office:meta>
</office:document-meta>
</file>