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Dorpsstraat 8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e Dorpsstraat 80A, 3054GG, diverse bouwwerkzaamheden aan Bergse Dorpstraat nr. 78, 80a en 80b, waaronder een splitsing, het aanleggen van dakterrassen en een gevelwijziging. Op nr. 78 wordt de winkel gesplitst naar winkel op de BG en woning op de verdiepingen. Op de 1e verdieping worden aan de achterkant (boven aanbouw) dakterrassen (ca. 5 x 5,72 m en 2,6 x 6,0m) gelegaliseerd. Ook worden de voorgevel wijziging van de winkels gelegaliseerd. Het bouwplan valt niet in gevolgklasse 1 van de Wet kwaliteitsborging (hierna: Wkb) voor het bouwen. Dus is de Wkb niet van toepassing. Voor het bouwplan is een bouwactiviteit (technisch) noodzakelijk (datum besluit 20-12-2024, op dezelfde dag verzonden, dossiernummer OMV.24.09.0026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e Dorpsstraat 80A</meta:user-defined>
    <meta:user-defined meta:name="DCTERMS.W3CDTF/DCTERMS.available">2024-12-27</meta:user-defined>
    <meta:user-defined meta:name="DCTERMS.W3CDTF/OVERHEIDop.jaargang">2024</meta:user-defined>
    <meta:user-defined meta:name="OVERHEIDop.publicationIssue">546456</meta:user-defined>
    <meta:user-defined meta:name="OVERHEIDop.GmbID/DC.identifier">gmb-2024-546456</meta:user-defined>
    <meta:user-defined meta:name="OVERHEIDop.versieInformatie"/>
  </office:meta>
</office:document-meta>
</file>