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ter hoogte van de Czaar Peterstraat 55-57, 101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. Er geldt een herplantplicht.</text:p>
            <text:p text:style-name="common-al">Zaakadres: Czaar Peterstraat 55A 1018PB Amsterdam, Czaar Peterstraat 57A 1018PB Amsterdam, in de openbare ruimte ter hoogte van de Czaar Peterstraat</text:p>
            <text:p text:style-name="common-al">Datum ontvangst: 31-10-2024</text:p>
            <text:p text:style-name="common-al">Zaaknummer: Z2024-035197</text:p>
            <text:p text:style-name="common-al">DSO-nummer: 20241031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97</meta:user-defined>
    <meta:user-defined meta:name="DCTERMS.abstract">kappen van twee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ter hoogte van de Czaar Peterstraat 55-57, 1018PB Amsterdam</meta:user-defined>
    <meta:user-defined meta:name="DCTERMS.W3CDTF/DCTERMS.available">2024-12-27</meta:user-defined>
    <meta:user-defined meta:name="DCTERMS.W3CDTF/OVERHEIDop.jaargang">2024</meta:user-defined>
    <meta:user-defined meta:name="OVERHEIDop.externeBijlage">VTH_202412_GFO_ZAKEN_126239589__B002-situatiete...|exb-2024-49391</meta:user-defined>
    <meta:user-defined meta:name="OVERHEIDop.externeBijlage">VTH_202411_GFO_ZAKEN_126239589_Samenvatting|exb-2024-49392</meta:user-defined>
    <meta:user-defined meta:name="OVERHEIDop.publicationIssue">546452</meta:user-defined>
    <meta:user-defined meta:name="OVERHEIDop.GmbID/DC.identifier">gmb-2024-546452</meta:user-defined>
    <meta:user-defined meta:name="OVERHEIDop.versieInformatie"/>
  </office:meta>
</office:document-meta>
</file>