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roeikweg 17, 2871R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heeft de Omgevingsdienst Midden-Holland (ODMH) namens de gemeente Krimpenerwaard een melding ontvangen ter plaatse van de Broeikweg 17, 2871RM Schoonhoven.</text:p>
            <text:p text:style-name="common-al">Dit betreft: het assembleren bij Mr Fill.</text:p>
            <text:p text:style-name="common-al">De melding is geregistreerd onder kenmerk 2024-0002363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645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5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5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3633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roeikweg 17, 2871RM Schoon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451</meta:user-defined>
    <meta:user-defined meta:name="OVERHEIDop.GmbID/DC.identifier">gmb-2024-546451</meta:user-defined>
    <meta:user-defined meta:name="OVERHEIDop.versieInformatie"/>
  </office:meta>
</office:document-meta>
</file>