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raham Kuyperlaan 49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braham Kuyperlaan 49B, 3038PC, verbouwen van winkelruimte naar studio (woning) (datum besluit 20-12-2024, op dezelfde dag verzonden, dossiernummer OMV.24.10.0032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44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4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4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braham Kuyperlaan 49B</meta:user-defined>
    <meta:user-defined meta:name="DCTERMS.W3CDTF/DCTERMS.available">2024-12-27</meta:user-defined>
    <meta:user-defined meta:name="DCTERMS.W3CDTF/OVERHEIDop.jaargang">2024</meta:user-defined>
    <meta:user-defined meta:name="OVERHEIDop.publicationIssue">546447</meta:user-defined>
    <meta:user-defined meta:name="OVERHEIDop.GmbID/DC.identifier">gmb-2024-546447</meta:user-defined>
    <meta:user-defined meta:name="OVERHEIDop.versieInformatie"/>
  </office:meta>
</office:document-meta>
</file>