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ge Gouwe 19 en 23, 2801L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4 een aanvraag om een omgevingsvergunning ontvangen. Het gaat over het realiseren van een tijdelijke loopbrug tussen de visbanken op de locatie Hoge Gouwe 19 en 23, 2801LA Gouda. De aanvraag is geregistreerd onder kenmerk 2024-00026982.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644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4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4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982</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Hoge Gouwe 19 en 23, 2801LA Gouda</meta:user-defined>
    <meta:user-defined meta:name="DCTERMS.W3CDTF/DCTERMS.available">2024-12-30</meta:user-defined>
    <meta:user-defined meta:name="DCTERMS.W3CDTF/OVERHEIDop.jaargang">2024</meta:user-defined>
    <meta:user-defined meta:name="OVERHEIDop.publicationIssue">546445</meta:user-defined>
    <meta:user-defined meta:name="OVERHEIDop.GmbID/DC.identifier">gmb-2024-546445</meta:user-defined>
    <meta:user-defined meta:name="OVERHEIDop.versieInformatie"/>
  </office:meta>
</office:document-meta>
</file>