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4 hebben wij een aanvraag reguliere omgevingsvergunning voor het kappen van 2 eiken op het adres Borkeldweg 13 7475R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64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9757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2-2024 hebben wij een aanvraag reguliere omgevingsvergunning voor het kappen van 2 eiken op het adres Borkeldweg 13 7475RV Markelo ontvangen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44</meta:user-defined>
    <meta:user-defined meta:name="OVERHEIDop.GmbID/DC.identifier">gmb-2024-546444</meta:user-defined>
    <meta:user-defined meta:name="OVERHEIDop.versieInformatie"/>
  </office:meta>
</office:document-meta>
</file>