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taanweg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utaanweg 1, 3196KC, verbouwing van het bestaand bedrijfsgebouw. Zowel het exterieur als het interieur wordt gemoderniseerd. Er wordt een uitbouw geplaatst met een nieuwe entree. De uitbouw heeft een breedte van 4 meter, een diepte van 2,2 meter en een hoogte van ca. 3 meter (datum besluit 20-12-2024, op dezelfde dag verzonden, dossiernummer OMV.24.06.0008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43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3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3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taanweg 1</meta:user-defined>
    <meta:user-defined meta:name="DCTERMS.W3CDTF/DCTERMS.available">2024-12-27</meta:user-defined>
    <meta:user-defined meta:name="DCTERMS.W3CDTF/OVERHEIDop.jaargang">2024</meta:user-defined>
    <meta:user-defined meta:name="OVERHEIDop.publicationIssue">546438</meta:user-defined>
    <meta:user-defined meta:name="OVERHEIDop.GmbID/DC.identifier">gmb-2024-546438</meta:user-defined>
    <meta:user-defined meta:name="OVERHEIDop.versieInformatie"/>
  </office:meta>
</office:document-meta>
</file>