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97636080i1bf6119c-5416-4a3b-980b-3617df70b2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n Maijenstraat 64-70 wijzigen gehandicaptenparkeerplaats kenteken J-603-G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Maijenstraat 64-7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-603-G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K-085-L in (nieuw) J-603-GB, de bestaande gehandicaptenparkeerplaats ter hoogte van perceel Jan Maijenstraat 64-70 (parkeervaknummer 118501487141) uitsluitend te bestemmen voor het door vergunninghouder in gebruik zijnde motorvoertuig met kentekennummer J-603-G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29811320754716mm"><draw:image xlink:href="Pictures/Afbeelding1197636080i1bf6119c-5416-4a3b-980b-3617df70b2e7.png" xlink:type="simple"/></draw:frame></text:p>
            </text:section></draw:text-box></draw:frame>
          </text:p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Maijenstraat 64-70 wijzigen gehandicaptenparkeerplaats kenteken J-603-GB - Jan Maijenstraat 64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Maijenstraat 64-70 wijzigen gehandicaptenparkeerplaats kenteken J-603-G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n Maijenstraat 64-70 wijzigen gehandicaptenparkeerplaats kenteken J-603-GB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33</meta:user-defined>
    <meta:user-defined meta:name="OVERHEIDop.GmbID/DC.identifier">gmb-2024-546433</meta:user-defined>
    <meta:user-defined meta:name="OVERHEIDop.versieInformatie"/>
  </office:meta>
</office:document-meta>
</file>