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afgebroken, Omgevingsvergunning voor Bouwafval container plaatsen te Johan de Wittlaan 16, 1421XC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, omdat deze op de gemeentesite ingediend hoort te wo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64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5</meta:user-defined>
    <meta:user-defined meta:name="DCTERMS.abstract">Uithoorn verzoek ingetrokken Z2024-00000905 Bouw afval container plaatsen</meta:user-defined>
    <dc:language>nl</dc:language>
    <meta:user-defined meta:name="OVERHEIDop.locatietype/OVERHEIDop.gebiedsmarkering">Vlak</meta:user-defined>
    <meta:user-defined meta:name="DC.title">Gemeente Uithoorn: verzoek afgebroken, Omgevingsvergunning voor Bouwafval container plaatsen te Johan de Wittlaan 16, 1421XC Uitho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27</meta:user-defined>
    <meta:user-defined meta:name="OVERHEIDop.GmbID/DC.identifier">gmb-2024-546427</meta:user-defined>
    <meta:user-defined meta:name="OVERHEIDop.versieInformatie"/>
  </office:meta>
</office:document-meta>
</file>