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weg 7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Gravenweg 712, 3065SJ, realiseren van een nieuwe toegangsbrug op de positie van de oude toegangsbrug. Het bouwplan valt niet in gevolgklasse 1 van de Wet kwaliteitsborging (hierna: Wkb) voor het bouwen. Dus is de Wkb niet van toepassing. De brug wordt geplaatst op eigen kavel (hij maakt dus geen onderdeel uit van het openbare weg) en is geen infrastructurele voorziening bestemd voor langzaam verkeer. Zie artikel 2.17, lid 3 onder f Bbl, en toelichting. Voor het bouwplan is een bouwactiviteit (technisch) alléén noodzakelijk áls geldt artikel 2.26, lid 2, sub b, onder 1o (hoogteverschil tussen bovenkant brug en bovenkant water &gt; 1m), Bbl (datum besluit 20-12-2024, op dezelfde dag verzonden, dossiernummer OMV.24.11.0032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4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Gravenweg 712</meta:user-defined>
    <meta:user-defined meta:name="DCTERMS.W3CDTF/DCTERMS.available">2024-12-27</meta:user-defined>
    <meta:user-defined meta:name="DCTERMS.W3CDTF/OVERHEIDop.jaargang">2024</meta:user-defined>
    <meta:user-defined meta:name="OVERHEIDop.publicationIssue">546425</meta:user-defined>
    <meta:user-defined meta:name="OVERHEIDop.GmbID/DC.identifier">gmb-2024-546425</meta:user-defined>
    <meta:user-defined meta:name="OVERHEIDop.versieInformatie"/>
  </office:meta>
</office:document-meta>
</file>