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BOUWEN– NIEUWKUIKSEWEG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Nieuwkuikseweg 4 Helvoirt, wijzigen bedrijfswoning naar plattelandswoning, Z24-275136</text:p>
              </text:list-item>
            </text:list>
            <text:p text:style-name="common-al"/>
            <text:p text:style-name="common-al">De aanvraag is ingetrokken op 19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42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– NIEUWKUIKSEWEG 4 HELVOI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24</meta:user-defined>
    <meta:user-defined meta:name="OVERHEIDop.GmbID/DC.identifier">gmb-2024-546424</meta:user-defined>
    <meta:user-defined meta:name="OVERHEIDop.versieInformatie"/>
  </office:meta>
</office:document-meta>
</file>