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commercieel voor Day Folad Exploitation B.V. / Savoriste, Plaats 15 2711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12-2024 een besluit verzonden op de aanvraag met zaaknummer 2024-108311 voor Day Folad Exploitation B.V. / Savorista op locatie Plaats 15 2711AW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64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8311</meta:user-defined>
    <meta:user-defined meta:name="DCTERMS.abstract">Day Folad Exploitation B.V. / Savorista (Alcoholwet)</meta:user-defined>
    <dc:language>nl</dc:language>
    <meta:user-defined meta:name="OVERHEIDop.locatietype/OVERHEIDop.gebiedsmarkering">Punt</meta:user-defined>
    <meta:user-defined meta:name="DC.title">Kennisgeving besluit Alcoholvergunning commercieel voor Day Folad Exploitation B.V. / Savoriste, Plaats 15 2711AW Zoeterme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420</meta:user-defined>
    <meta:user-defined meta:name="OVERHEIDop.GmbID/DC.identifier">gmb-2024-546420</meta:user-defined>
    <meta:user-defined meta:name="OVERHEIDop.versieInformatie"/>
  </office:meta>
</office:document-meta>
</file>