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1*"/>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1*"/>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1*"/>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11*"/>
    </style:style>
    <style:style style:family="table-column" style:parent-style-name="colspec" style:name="id1-3-2-4-11-1-1">
      <style:table-column-properties style:rel-column-width="14*"/>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11*"/>
    </style:style>
    <style:style style:family="table-column" style:parent-style-name="colspec" style:name="id1-3-2-4-13-1-1">
      <style:table-column-properties style:rel-column-width="14*"/>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11*"/>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11*"/>
    </style:style>
    <style:style style:family="table-column" style:parent-style-name="colspec" style:name="id1-3-2-4-17-1-1">
      <style:table-column-properties style:rel-column-width="14*"/>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11*"/>
    </style:style>
  </office:automatic-styles>
  <office:body>
    <office:text>
      <text:p text:style-name="new_page_staatscourant"/>
      <text:p text:style-name="single-kop-titel">Verordening op de heffing en de invordering van begraafplaatsrechten Ommen 2025</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d.d 12 november 2024 <text:span text:style-name="nadrukvet">met zaaknummer 787934;</text:span></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 begraafplaatsrechten Ommen 2025</text:span>
          </text:p>
            <text:p text:style-name="al">
            <text:span text:style-name="nadrukvet">(Verordening begraafplaatsrechten Om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 verordening wordt verstaan onder:</text:p>
                <text:list text:style-name="id1-3-2-2-1-2-3">
                  <text:list-item text:style-override="id1-3-2-2-1-2-3-1">
                    <text:number>a.</text:number>
                    <text:p text:style-name="al">Begraafplaats: de begraafplaatsen aan de Hardenbergerweg, “Beerzerveld”, “Laarmanshoek” en “Dr. A.C. van Raaltestraat”;</text:p>
                  </text:list-item>
                  <text:list-item text:style-override="id1-3-2-2-1-2-3-2">
                    <text:number>b.</text:number>
                    <text:p text:style-name="al">Graf: een zandgraf of keldergraf, waarvoor aan een natuurlijk of rechtspersoon het uitsluitend recht is verleend tot:</text:p>
                    <text:list text:style-name="id1-3-2-2-1-2-3-2-3">
                      <text:list-item text:style-override="id1-3-2-2-1-2-3-2-3-1">
                        <text:number>i.</text:number>
                        <text:p text:style-name="al">Het doen begraven en begraven houden van lijken;</text:p>
                      </text:list-item>
                      <text:list-item text:style-override="id1-3-2-2-1-2-3-2-3-2">
                        <text:number>ii.</text:number>
                        <text:p text:style-name="al"> Het doen bijzetten en bijgezet houden van asbussen met of zonder urnen;</text:p>
                      </text:list-item>
                      <text:list-item text:style-override="id1-3-2-2-1-2-3-2-3-3">
                        <text:number>iii.</text:number>
                        <text:p text:style-name="al"> Het doen verstrooien van as.</text:p>
                      </text:list-item>
                    </text:list>
                  </text:list-item>
                  <text:list-item text:style-override="id1-3-2-2-1-2-3-3">
                    <text:number>c.</text:number>
                    <text:p text:style-name="al">Urnengraf: een graf, grafkelder daaronder begrepen, waarvoor aan een natuurlijk persoon of rechtspersoon het uitsluitend recht is verleend tot: </text:p>
                    <text:list text:style-name="id1-3-2-2-1-2-3-3-3">
                      <text:list-item text:style-override="id1-3-2-2-1-2-3-3-3-1">
                        <text:number>i.</text:number>
                        <text:p text:style-name="al">Het doen bijzetten en bijgezet houden van asbussen met of zonder urnen;</text:p>
                      </text:list-item>
                      <text:list-item text:style-override="id1-3-2-2-1-2-3-3-3-2">
                        <text:number>ii.</text:number>
                        <text:p text:style-name="al">Het doen verstrooien van as.</text:p>
                      </text:list-item>
                    </text:list>
                  </text:list-item>
                  <text:list-item text:style-override="id1-3-2-2-1-2-3-4">
                    <text:number>d.</text:number>
                    <text:p text:style-name="al">Urnennis: een nis in een urnenmuur of columbarium welke kan worden verhuurd aan een natuurlijk of rechtspersoon voor een van tevoren overeengekomen periode voor het doen bijzetten en bijgezet houden van een of meer urnen of asbussen;</text:p>
                  </text:list-item>
                  <text:list-item text:style-override="id1-3-2-2-1-2-3-5">
                    <text:number>e.</text:number>
                    <text:p text:style-name="al">Asbus: een bus ter berging van as van een overledene;</text:p>
                  </text:list-item>
                  <text:list-item text:style-override="id1-3-2-2-1-2-3-6">
                    <text:number>f.</text:number>
                    <text:p text:style-name="al">Verstrooiingsplaats: een permanent daartoe bestemd terrein waarop as wordt verstrooid;</text:p>
                  </text:list-item>
                  <text:list-item text:style-override="id1-3-2-2-1-2-3-7">
                    <text:number>g.</text:number>
                    <text:p text:style-name="al">GBLT: het openbaar lichaam GBLT.</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 het lichten van een lijk dan wel overblijfselen van lijken of asbus op rechterlijk gezag.</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belasting die per jaar wordt geheven is het belastingjaar gelijk aan het kalenderjaar. </text:p>
              </text:list-item>
              <text:list-item text:style-override="id1-3-2-2-6-3">
                <text:number>2.</text:number>
                <text:p text:style-name="al">Met betrekking tot de rechten genoemd in hoofdstuk 4, onderdelen 4.3.2, 4.3.3 en 4.3.4 van de bij deze verordening behoren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onderdeel 4.3.1 van de bij deze verordening behorende tarieventabel, worden geheven bij wege van aanslag.</text:p>
              </text:list-item>
              <text:list-item text:style-override="id1-3-2-2-7-3">
                <text:number>2.</text:number>
                <text:p text:style-name="al">Andere rechten als die bedoeld in het vorige lid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zijn verschuldigd bij aanvang van het kalenderjaar, of indien de belastingplicht in de loop van het kalenderjaar aanvangt, bij de aanvang van de belastingplicht, tenzij in dit artikel anders is bepaald. </text:p>
              </text:list-item>
              <text:list-item text:style-override="id1-3-2-2-8-3">
                <text:number>2.</text:number>
                <text:p text:style-name="al">De onderhoudsrechten, als bedoeld in hoofdstuk 4, onderdelen 4.3.1, 4.3.2, 4.3.3 en 4.3.4 van de bij deze verordening behorende tarieventabel zijn verschuldigd bij de aanvang van het belastingtijdvak of, zo dit later is, bij de aanvang van de belastingplicht.</text:p>
              </text:list-item>
              <text:list-item text:style-override="id1-3-2-2-8-4">
                <text:number>3.</text:number>
                <text:p text:style-name="al">Indien de belastingplicht in de loop van het belastingtijdvak eindigt, wordt voor de rechten als bedoeld in 4.3.1 van de bij deze verordening behorende tarieventabel ontheffing verleend voor zoveel driehonderd vijfenzestigste gedeelten van de voor dat jaar verschuldigde rechten als er in dat jaar, na het einde van de belastingplicht, nog volle etmalen overblijven.</text:p>
              </text:list-item>
              <text:list-item text:style-override="id1-3-2-2-8-5">
                <text:number>4.</text:number>
                <text:p text:style-name="al">In afwijking van het vorige lid wordt, voor de rechten als bedoeld in 4.3.1 van de bij deze verordening behorende tarieventabel, indien de belastingplicht in de loop van het belastingtijdvak eindigt in verband met afkoop als bedoeld in onderdeel 4.3.2, 4.3.3 en 4.3.4 van de bij deze verordening behorende tarieventabel, ontheffing verleend over het gehele belastingtijdvak. </text:p>
              </text:list-item>
              <text:list-item text:style-override="id1-3-2-2-8-6">
                <text:number>5.</text:number>
                <text:p text:style-name="al">Alle andere rechten dan 4.3.1 van de bij deze verordening behorende tarieventabel, zijn verschuldigd bij de aanvang van de dienstverlening of bij de aanvang van het gebruik van de bezittingen, werken of inrichtingen.</text:p>
              </text:list-item>
              <text:list-item text:style-override="id1-3-2-2-8-7">
                <text:number>6.</text:number>
                <text:p text:style-name="al">Indien de belastingplicht eindigt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De rechten als bedoeld in hoofdstuk 4, onderdeel 4.3.1. van de bij deze verordening behorende tarieventabel worden niet geheven, indien het totale belastingbedrag van de op één aanslagbiljet verenigde aanslagen, minder dan € 5,00 bedraagt.</text:p>
              </text:list-item>
              <text:list-item text:style-override="id1-3-2-2-9-3">
                <text:number>2.</text:number>
                <text:p text:style-name="al">Voor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en in afwijking van lid 1 van dit artikel, moeten de aanslagen, zoals bedoeld in hoofdstuk 4, onderdeel 4.3.1. van de bij deze verordening behorende tarieventabel,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0-5">
                <text:number>4.</text:number>
                <text:p text:style-name="al">In afwijking van artikel 9, lid 1, van de Invorderingswet 1990 moeten de rechten bedoeld in artikel 7, tweede lid, van deze verordening worden betaald:</text:p>
                <text:list text:style-name="id1-3-2-2-10-5-3">
                  <text:list-item text:style-override="id1-3-2-2-10-5-3-1">
                    <text:number>a.</text:number>
                    <text:p text:style-name="al">Ingeval van uitreiking van de kennisgeving: op het tijdstip van uitreiking;</text:p>
                  </text:list-item>
                  <text:list-item text:style-override="id1-3-2-2-10-5-3-2">
                    <text:number>b.</text:number>
                    <text:p text:style-name="al">Ingeval van toezending van de kennisgeving: binnen twee maanden na de dagtekening van de kennisgeving. </text:p>
                  </text:list-item>
                </text:list>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Voor de invordering van de rechten wordt geen kwijtschelding verleend.</text:p>
          </text:section>
          <text:section text:name="artikel_id1-3-2-2-12" text:style-name="artikel">
            <text:p text:style-name="artikel_kop_titel"><text:span text:style-name="artikel_kop_label">Artikel</text:span> <text:span text:style-name="artikel_kop_nr">11.</text:span> Nadere regels</text:p>
            <text:p text:style-name="al">Het dagelijks bestuur van GBLT kan nadere regels geven met betrekking tot de heffing en de invordering van de begraafplaatsrechten.</text:p>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begraafplaatsrechten 2024’ van 21 december 2023 wordt ingetrokken met ingang van het in het derde lid bedoel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 verordening wordt aangehaald als ‘Verordening begraafplaatsrechten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S.G.M. Dijk-Horenberg </text:span></text:p>
            <text:p><text:span text:style-name="functie"/></text:p>
          </text:section>
          <text:section text:name="ondertekening_id1-3-2-3-4">
            <text:p><text:span text:style-name="functie"/></text:p>
            <text:p><text:span text:style-name="functie">De voorzitter,</text:span></text:p>
            <text:p><text:span text:style-name="functie">mr. drs. J.M. Vroomen</text:span></text:p>
          </text:section>
        </text:section>
        <text:section text:name="bijlage_id1-3-2-4" text:style-name="bijlage">
          <text:p text:style-name="bijlage_top"/>
          <text:p text:style-name="hoofdstuk_kop"><text:span text:style-name="label"/> <text:span text:style-name="nr"/> TARIEVENTABEL BIJ DE VERORDENING BEGRAAFPLAAT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op begraafplaats Beerzerveld, waarin begraven kan worden in 1 laa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98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termijn van 30 jaar</text:p>
                </table:table-cell>
                <table:table-cell table:style-name="cell_frame_all" table:number-rows-spanned="1" table:number-columns-spanned="1">
                  <text:p text:style-name="table_al">€ 2.349,-</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onbepaalde tijd</text:p>
                </table:table-cell>
                <table:table-cell table:style-name="cell_frame_all" table:number-rows-spanned="1" table:number-columns-spanned="1">
                  <text:p text:style-name="table_al">€ 7.3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af op begraafplaats Laarmanshoek, waarin begraven kan worden in 2 lag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termijn van 30 jaar</text:p>
                </table:table-cell>
                <table:table-cell table:style-name="cell_frame_all" table:number-rows-spanned="1" table:number-columns-spanned="1">
                  <text:p text:style-name="table_al">€ 3.16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onbepaalde tijd</text:p>
                </table:table-cell>
                <table:table-cell table:style-name="cell_frame_all" table:number-rows-spanned="1" table:number-columns-spanned="1">
                  <text:p text:style-name="table_al">€ 9.884,-</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onder 1.2.1 tot en met 1.2.3 bedoelde recht wordt ook geheven als geen gebruik wordt gemaakt van de mogelijkheid om in 2 lagen te begraven terwijl het graf die mogelijkheid wel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kindergraf, voor het begraven van personen jonger dan 12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de termijn van 10 jaar (foetusgraf)</text:p>
                </table:table-cell>
                <table:table-cell table:style-name="cell_frame_all" table:number-rows-spanned="1" table:number-columns-spanned="1">
                  <text:p text:style-name="table_al">€ 553,-</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de termijn van 30 jaar</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termijn van 50 jaar</text:p>
                </table:table-cell>
                <table:table-cell table:style-name="cell_frame_all" table:number-rows-spanned="1" table:number-columns-spanned="1">
                  <text:p text:style-name="table_al">€ 2.349,-</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rnentu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gedenkplaats n de vorm van een urnengraf of grondoppervlak 0,80 x 0,80 m ten behoeve van het plaatsen van urnen of het doen verstrooien van a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ermijn van 5 jaar</text:p>
                </table:table-cell>
                <table:table-cell table:style-name="cell_frame_all" table:number-rows-spanned="1" table:number-columns-spanned="1">
                  <text:p text:style-name="table_al">€ 436,-</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821,-</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ermijn van 20 jaar</text:p>
                </table:table-cell>
                <table:table-cell table:style-name="cell_frame_all" table:number-rows-spanned="1" table:number-columns-spanned="1">
                  <text:p text:style-name="table_al">€ 1.542,-</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De onder 1.4.1 tot en met 1.4.3 vermelde tarieven worden ook geheven voor het houden van een eigen gedenkplaats op de plaats van de asverstrooi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rnenm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huren van een urnennis voor het al naar gelang de afmetingen van de nis dat toelaat het plaatsen van 1 of meer urnen asbus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de termijn van 5 jaar</text:p>
                </table:table-cell>
                <table:table-cell table:style-name="cell_frame_all" table:number-rows-spanned="1" table:number-columns-spanned="1">
                  <text:p text:style-name="table_al">€ 38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694,-</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de termijn van 20 jaar</text:p>
                </table:table-cell>
                <table:table-cell table:style-name="cell_frame_all" table:number-rows-spanned="1" table:number-columns-spanned="1">
                  <text:p text:style-name="table_al">€ 1.264,-</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ging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verlenging van het uitsluitend recht op een graf waarin begraven kan worden in 1 laa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ermijn van 5 jaar</text:p>
                </table:table-cell>
                <table:table-cell table:style-name="cell_frame_all" table:number-rows-spanned="1" table:number-columns-spanned="1">
                  <text:p text:style-name="table_al">€ 32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617,-</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termijnen korter dan 10 jaar wordt geheven een bedrag ter grootte van het aantal jaren maal het tarief van</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verlenging van het uitsluitend recht op een graf waarin begraven kan worden in 2 lag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de termijn van 5 jaar</text:p>
                </table:table-cell>
                <table:table-cell table:style-name="cell_frame_all" table:number-rows-spanned="1" table:number-columns-spanned="1">
                  <text:p text:style-name="table_al">€ 436,-</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821,-</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termijnen korter dan 10 jaar wordt geheven een bedrag ter grootte van het aantal jaren maal het tarief van</text:p>
                </table:table-cell>
                <table:table-cell table:style-name="cell_frame_all" table:number-rows-spanned="1" table:number-columns-spanned="1">
                  <text:p text:style-name="table_al">€ 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verlenging van het uitsluitend recht op een kin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de termijn van 5 jaar</text:p>
                </table:table-cell>
                <table:table-cell table:style-name="cell_frame_all" table:number-rows-spanned="1" table:number-columns-spanned="1">
                  <text:p text:style-name="table_al">€ 326,-</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6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 geval de resterende grafrechttermijn op het moment van een begraving of bijzetting in het bedoelde graf korter is dan de wettelijke minimum grafrusttermijn van 10 jaar, kan verlenging van rechten voor een periode korter dan 10 jaar worden overeengekomen. Voor het bepalen van het aantal jaren wordt de nog resterende grafrechttermijn in hele jaren in mindering gebracht op de wettelijke minimum grafrusttermijn van 10 jaar. De uitkomst hiervan wordt vermenigvuldigd met het tarief overeenkomstig 2.1.3 of 2.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verlening van het uitsluitend recht op een urnengraf of urnentuin worden dezelfde tarieven geheven als genoemd onder 1.4.1 tot en met 1.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verlenging van het uitsluitend recht op een urnennis worden dezelfde tarieven geheven als genoemd onder 1.5.1 tot en met 1.5.4.</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egaven en </text:span>
                    <text:span text:style-name="nadrukvet">asbezor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stoffelijk overschot van een persoon van 12 jaar of ouder</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stoffelijk overschot van een kind beneden één jaar of een doodgeborene</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een stoffelijk overschot van een kind tussen één en twaalf jaar</text:p>
                </table:table-cell>
                <table:table-cell table:style-name="cell_frame_all" table:number-rows-spanned="1" table:number-columns-spanned="1">
                  <text:p text:style-name="table_al">€ 4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 alsmede </text:span>
                    <text:span text:style-name="nadrukvet">asverstrooi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 een graf of urnengraf</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verstrooiing van as wordt geheven:</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egraven of de asbezorging op buitengewone uren wordt het recht, bedoeld in 3.1.1 tot en met 3.3 verhoogd met 50%.</text:p>
                  <text:p text:style-name="table_al">Onder buitengewone uren wordt verstaan uren anders dan uren op gewone werkdagen tussen 09.00 uur en 16.00 uur en de uren op zaterdag tussen 09.00 uur en 15.00 uu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Grafbedekking, gedenkplaatsen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namens de gemeente leveren en aanbrengen van een standaard gedenkplaatje met opschrift op een van de algemene gedenkplaat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naamplaatje bij het asverstrooiingsveld, voor een periode van 10 jaar</text:p>
                </table:table-cell>
                <table:table-cell table:style-name="cell_frame_all" table:number-rows-spanned="1" table:number-columns-spanned="1">
                  <text:p text:style-name="table_al">€ 32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verlenging van de onder 4.1.1 genoemde periode met 10 jaar wordt gehev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te verrichten onderhoud aan de begraafplaats, inclusief de aangebrachte grafbedekking (conform beheersverordening artikel 19, lid 1) wordt pe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83,-</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Bij afkoop voor een termijn tot 10 jaar (alleen mogelijk voor graven waarvan met een resterende uitgiftetermijn tot 10 jaar en 30 jaar) het aantal jaren keer het bedrag van</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Bij afkoop voor 30 jaar ineens (alleen mogelijk voor graven met een resterende uitgiftetermijn tussen 10 en 30 jaar) het aantal jaren keer het bedrag van</text:p>
                </table:table-cell>
                <table:table-cell table:style-name="cell_frame_all" table:number-rows-spanned="1" table:number-columns-spanned="1">
                  <text:p text:style-name="table_al">€ 57,-</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Bij afkoop voor onbepaalde tijd (alleen in combinatie met een uitgiftetermijn voor onbepaalde tijd)</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Op de onder 4.3.4 vastgestelde tarief wordt een korting toegepast wanneer bedoelde afkoop plaatsvindt op het moment dat reeds een aantal jaren van de uitgiftetermijn van het graf zijn verstreken, ongeacht de al of niet gedurende deze jaren betaalde onderhoudsrechten. De korting per verstreken jaar bedraagt 50% van het onder 4.3.1 vastgestelde bedrag tot een maximum van 50% van het onder 4.3.4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De rechten als bedoeld onder 4.3 tot en met 4.3.5 worden niet geheven op graven die zijn uitgegeven na 31 december 2016, omdat dit onderhoudsrecht na die datum is verdisconteerd in een hoger tarief voor de onder hoofdstuk 1 bedoelde 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leveren van een urnenkelder (facultatief)</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de vergunning voor het plaatsen van een grafkelder wordt geheven</text:p>
                </table:table-cell>
                <table:table-cell table:style-name="cell_frame_all" table:number-rows-spanned="1" table:number-columns-spanned="1">
                  <text:p text:style-name="table_al">€ 292,-</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pgraven, ruim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en overbrengen van een lijk uit het ene naar het andere graf op de begraafplaats wordt een recht geheven van</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ruimen van een graf of het opgraven van overblijfselen van lijken en het verdiept herbegraven hiervan in hetzelfde graf wordt geheven</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lijk, bestemd voor overbrenging naar een andere begraafplaats wordt een recht geheven van</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verwijderen en/of ruim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Uit een graf of urnengraf</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Gewaarmerkt door de griffier van de gemeente Ommen</text:p>
          <text:p text:style-name="al">Als behorend bij het raadsbesluit van 19 december 2024.</text:p>
          <text:p text:style-name="al"/>
          <text:p text:style-name="al">De griffier van de gemeente Ommen,</text:p>
          <text:p text:style-name="al"/>
          <text:p text:style-name="al">S.G.M. Dijk-Horenbe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641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1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1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787934</meta:user-defined>
    <meta:user-defined meta:name="DCTERMS.alternative">Verordening begraafplaatsrechten 2025</meta:user-defined>
    <dc:language>nl</dc:language>
    <meta:user-defined meta:name="OVERHEIDop.locatietype/OVERHEIDop.gebiedsmarkering">Gemeente</meta:user-defined>
    <meta:user-defined meta:name="DC.title">Verordening op de heffing en de invordering van begraafplaatsrechten Ommen 2025</meta:user-defined>
    <meta:user-defined meta:name="DCTERMS.W3CDTF/DCTERMS.available">2024-12-27</meta:user-defined>
    <meta:user-defined meta:name="DCTERMS.W3CDTF/OVERHEIDop.jaargang">2024</meta:user-defined>
    <meta:user-defined meta:name="OVERHEIDop.publicationIssue">546419</meta:user-defined>
    <meta:user-defined meta:name="OVERHEIDop.betreftRegeling">CVDR732862_1</meta:user-defined>
    <meta:user-defined meta:name="xs:date/OVERHEIDop.startdatum">2024-12-28</meta:user-defined>
    <meta:user-defined meta:name="OVERHEIDop.GmbID/DC.identifier">gmb-2024-546419</meta:user-defined>
    <meta:user-defined meta:name="OVERHEIDop.versieInformatie"/>
  </office:meta>
</office:document-meta>
</file>