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SMS Kinderfonds Hardinxveld-Giessendam</text:p>
      <text:section text:name="regeling_id1-3-2" text:style-name="regeling">
        <text:section text:name="aanhef_id1-3-2-1" text:style-name="aanhef">
          <text:section text:name="preambule_id1-3-2-1-1" text:style-name="preambule">
            <text:p text:style-name="al">Burgemeester en wethouders van Gemeente Hardinxveld-Giessendam,</text:p>
            <text:p text:style-name="al"/>
            <text:p text:style-name="al">Gelet op afdeling 4.2 van de Algemene wet bestuursrecht (Awb) en artikel 3 van de Algemene Subsidieverordening Hardinxveld-Giessendam (ASV);</text:p>
            <text:p text:style-name="al"/>
            <text:p text:style-name="al">Besluit vast te stellen de Subsidieregeling SMS Kinderfonds Hardinxveld-Giessendam. </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list text:style-name="id1-3-2-2-1-2">
              <text:list-item text:style-override="id1-3-2-2-1-2-1">
                <text:number>•</text:number>
                <text:p text:style-name="al">Awb: Algemene wet bestuursrecht</text:p>
              </text:list-item>
              <text:list-item text:style-override="id1-3-2-2-1-2-2">
                <text:number>•</text:number>
                <text:p text:style-name="al">ASV: Algemene subsidieverordening Hardinxveld-Giessendam</text:p>
              </text:list-item>
              <text:list-item text:style-override="id1-3-2-2-1-2-3">
                <text:number>•</text:number>
                <text:p text:style-name="al">SMS Kinderfonds: fonds ter investering in de participatie en ontwikkeling van Hardinxveld-Giessendamse kinderen uit financieel kwetsbare gezinnen.</text:p>
              </text:list-item>
              <text:list-item text:style-override="id1-3-2-2-1-2-4">
                <text:number>•</text:number>
                <text:p text:style-name="al">Financieel kwetsbare gezinnen: gezinnen met een inkomen tot 140% van het wettelijk sociaal minimum.</text:p>
              </text:list-item>
              <text:list-item text:style-override="id1-3-2-2-1-2-5">
                <text:number>•</text:number>
                <text:p text:style-name="al">Kindtegoed: budgetten die verstrekt worden en direct ten goede komen aan de kinderen uit financieel kwetsbare gezinnen. </text:p>
              </text:list-item>
            </text:list>
            <text:p text:style-name="al"/>
          </text:section>
          <text:section text:name="artikel_id1-3-2-2-2" text:style-name="artikel">
            <text:p text:style-name="artikel_kop_titel"><text:span text:style-name="artikel_kop_label">Artikel</text:span> <text:span text:style-name="artikel_kop_nr">2.</text:span> Algemeen</text:p>
            <text:list text:style-name="id1-3-2-2-2-2">
              <text:list-item text:style-override="id1-3-2-2-2-2-1">
                <text:number>1.</text:number>
                <text:p text:style-name="al">Deze beleidsregels zijn gebaseerd op:</text:p>
                <text:list text:style-name="id1-3-2-2-2-2-1-3">
                  <text:list-item text:style-override="id1-3-2-2-2-2-1-3-1">
                    <text:number>a.</text:number>
                    <text:p text:style-name="al">De Algemene wet bestuursrecht, afdeling 4.2.;</text:p>
                  </text:list-item>
                  <text:list-item text:style-override="id1-3-2-2-2-2-1-3-2">
                    <text:number>b.</text:number>
                    <text:p text:style-name="al">De Algemene Subsidieverordening Hardinxveld-Giessendam;</text:p>
                  </text:list-item>
                </text:list>
              </text:list-item>
              <text:list-item text:style-override="id1-3-2-2-2-2-2">
                <text:number>2.</text:number>
                <text:p text:style-name="al">Bij vaststelling van vervangende kaders zoals opgenomen onder artikel 2 lid a. en b. zullen deze van toepassing worden verklaard op de Subsidieregeling SMS Kinderfonds Hardinxveld-Giessendam. </text:p>
              </text:list-item>
            </text:list>
            <text:p text:style-name="al"/>
          </text:section>
          <text:section text:name="artikel_id1-3-2-2-3" text:style-name="artikel">
            <text:p text:style-name="artikel_kop_titel"><text:span text:style-name="artikel_kop_label">Artikel</text:span> <text:span text:style-name="artikel_kop_nr">3.</text:span> Doel </text:p>
            <text:p text:style-name="al">De subsidie op basis van deze subsidieregeling wordt uitsluitend verstrekt voor het ten uitvoering brengen van het SMS Kinderfonds door de deelname en/of beoefening van en aan school-, sport-, culturele en/of sociaal maatschappelijke activiteiten mogelijk te maken voor kinderen en jongeren in de leeftijd van 4 tot en met 17 jaar die opgroeien in financieel kwetsbare gezinnen en woonachtig zijn in de Gemeente Hardinxveld-Giessendam.</text:p>
            <text:p text:style-name="al"/>
          </text:section>
          <text:section text:name="artikel_id1-3-2-2-4" text:style-name="artikel">
            <text:p text:style-name="artikel_kop_titel"><text:span text:style-name="artikel_kop_label">Artikel</text:span> <text:span text:style-name="artikel_kop_nr">4.</text:span> Aanvraag </text:p>
            <text:list text:style-name="id1-3-2-2-4-2">
              <text:list-item text:style-override="id1-3-2-2-4-2-1">
                <text:number>1.</text:number>
                <text:p text:style-name="al">Een subsidie op grond van deze regeling wordt uitsluitend verstrekt aan één organisatie voor uitvoering van het SMS Kinderfonds binnen de gemeente Hardinxveld-Giessendam. </text:p>
              </text:list-item>
              <text:list-item text:style-override="id1-3-2-2-4-2-2">
                <text:number>2.</text:number>
                <text:p text:style-name="al">Een aanvraag moet schriftelijk dan wel digitaal worden ingediend door middel van het hiervoor bestemde aanvraagformulier en voorzien zijn van een activiteitenplan en een begroting.</text:p>
              </text:list-item>
              <text:list-item text:style-override="id1-3-2-2-4-2-3">
                <text:number>3.</text:number>
                <text:p text:style-name="al">De ingediende begroting biedt ten minste inzicht in de uit de subsidie te dekken personele lasten, huisvestinglasten, kindtegoed en overige kosten.</text:p>
              </text:list-item>
              <text:list-item text:style-override="id1-3-2-2-4-2-4">
                <text:number>4.</text:number>
                <text:p text:style-name="al">Een aanvraag wordt tussen 15 september en 1 oktober ingediend voor het daaropvolgende jaar.</text:p>
              </text:list-item>
            </text:list>
            <text:p text:style-name="al"/>
          </text:section>
          <text:section text:name="artikel_id1-3-2-2-5" text:style-name="artikel">
            <text:p text:style-name="artikel_kop_titel"><text:span text:style-name="artikel_kop_label">Artikel</text:span> <text:span text:style-name="artikel_kop_nr">5.</text:span> Subsidieplafond </text:p>
            <text:p text:style-name="al">Het subsidieplafond wordt jaarlijks bepaald bij vaststelling van de begroting en betreft de in de begroting opgenomen middelen voor het SMS Kinderfonds.</text:p>
            <text:p text:style-name="al"/>
          </text:section>
          <text:section text:name="artikel_id1-3-2-2-6" text:style-name="artikel">
            <text:p text:style-name="artikel_kop_titel"><text:span text:style-name="artikel_kop_label">Artikel</text:span> <text:span text:style-name="artikel_kop_nr">6.</text:span> Beoordeling en verdeelsleutel</text:p>
            <text:list text:style-name="id1-3-2-2-6-2">
              <text:list-item text:style-override="id1-3-2-2-6-2-1">
                <text:number>1.</text:number>
                <text:p text:style-name="al">Een subsidie op basis van deze subsidiebeleidsregel wordt slechts aan één aanvrager toegekend. </text:p>
              </text:list-item>
              <text:list-item text:style-override="id1-3-2-2-6-2-2">
                <text:number>2.</text:number>
                <text:p text:style-name="al">Voordat een besluit wordt genomen over een subsidieaanvraag, wordt de aanvraag getoetst door een beoordelingscommissie. </text:p>
              </text:list-item>
              <text:list-item text:style-override="id1-3-2-2-6-2-3">
                <text:number>3.</text:number>
                <text:p text:style-name="al">De beoordelingscommissie beoordeelt de subsidieaanvraag allereerst op de minimale eisen om in aanmerking te komen voor subsidie. Te weten: minimaal 3 jaar ervaring en kennis van en met de doelgroep financieel kwetsbare gezinnen.</text:p>
              </text:list-item>
              <text:list-item text:style-override="id1-3-2-2-6-2-4">
                <text:number>4.</text:number>
                <text:p text:style-name="al">Aanvragen die niet voldoen op de in het tweede lid gestelde minimale eisen komen niet in aanmerking voor subsidie en worden afgewezen.</text:p>
              </text:list-item>
              <text:list-item text:style-override="id1-3-2-2-6-2-5">
                <text:number>5.</text:number>
                <text:p text:style-name="al">Aanvragen die voldoen aan de in het tweede lid genoemde minimale eisen worden vervolgens door de beoordelingscommissie getoetst aan de toetsingscriteria zoals opgenomen in artikel 7.</text:p>
              </text:list-item>
              <text:list-item text:style-override="id1-3-2-2-6-2-6">
                <text:number>6.</text:number>
                <text:p text:style-name="al">De beoordelingscommissie geeft voor de aanvraag een score van 0 t/m 10 per toetsingscriterium.</text:p>
              </text:list-item>
              <text:list-item text:style-override="id1-3-2-2-6-2-7">
                <text:number>7.</text:number>
                <text:p text:style-name="al">De volgende scores worden gehanteerd:</text:p>
                <text:list text:style-name="id1-3-2-2-6-2-7-3">
                  <text:list-item text:style-override="id1-3-2-2-6-2-7-3-1">
                    <text:number>a.</text:number>
                    <text:p text:style-name="al">Uitmuntend (10): de aanvraag voldoet uitstekend aan het toetsingscriterium</text:p>
                  </text:list-item>
                  <text:list-item text:style-override="id1-3-2-2-6-2-7-3-2">
                    <text:number>b.</text:number>
                    <text:p text:style-name="al">Goed (8): de aanvraag voldoet grotendeels aan het toetsingscriterium</text:p>
                  </text:list-item>
                  <text:list-item text:style-override="id1-3-2-2-6-2-7-3-3">
                    <text:number>c.</text:number>
                    <text:p text:style-name="al">Voldoende (6): de aanvraag voldoet in voldoende mate aan het toetsingscriterium</text:p>
                  </text:list-item>
                  <text:list-item text:style-override="id1-3-2-2-6-2-7-3-4">
                    <text:number>d.</text:number>
                    <text:p text:style-name="al">Onvoldoende (4): de aanvraag voldoet in onvoldoende mate aan het toetsingscriterium</text:p>
                  </text:list-item>
                  <text:list-item text:style-override="id1-3-2-2-6-2-7-3-5">
                    <text:number>e.</text:number>
                    <text:p text:style-name="al">Slecht (2): de aanvraag voldoet nauwelijks aan het toetsingscriterium</text:p>
                  </text:list-item>
                  <text:list-item text:style-override="id1-3-2-2-6-2-7-3-6">
                    <text:number>f.</text:number>
                    <text:p text:style-name="al">Geen (0): de aanvraag voldoet geheel niet aan het toetsingscriterium</text:p>
                  </text:list-item>
                </text:list>
              </text:list-item>
              <text:list-item text:style-override="id1-3-2-2-6-2-8">
                <text:number>8.</text:number>
                <text:p text:style-name="al">Aanvragen die minder dan 6 punten scoren per toetsingscriterium komen niet voor subsidie in aanmerking en worden afgewezen.</text:p>
              </text:list-item>
              <text:list-item text:style-override="id1-3-2-2-6-2-9">
                <text:number>9.</text:number>
                <text:p text:style-name="al">De toetsing door de beoordelingscommissie levert een score, een advies en een onderbouwing van beide op. Aanvragen worden in volgorde geplaatst van hoogste naar laagste totaal score. De aanvraag met de hoogste totaal score komt in aanmerking voor subsidieverlening. De andere aanvragen worden afgewezen. </text:p>
              </text:list-item>
              <text:list-item text:style-override="id1-3-2-2-6-2-10">
                <text:number>10.</text:number>
                <text:p text:style-name="al">Wanneer subsidieaanvragen met een gelijke totaal score eindigen, bepaalt de beoordelingscommissie de rangschikking van deze aanvragen op basis van loting. </text:p>
              </text:list-item>
            </text:list>
            <text:p text:style-name="al"/>
          </text:section>
          <text:section text:name="artikel_id1-3-2-2-7" text:style-name="artikel">
            <text:p text:style-name="artikel_kop_titel"><text:span text:style-name="artikel_kop_label">Artikel</text:span> <text:span text:style-name="artikel_kop_nr">7.</text:span> Toetsingscriteria</text:p>
            <text:p text:style-name="al">Het college beoordeelt de subsidieaanvraag op de volgende toetsingscriteria:</text:p>
            <text:list text:style-name="id1-3-2-2-7-3">
              <text:list-item text:style-override="id1-3-2-2-7-3-1">
                <text:number>a.</text:number>
                <text:p text:style-name="al">Kwaliteit: in de aanvraag wordt op een duidelijke en concrete wijze beschreven hoe de totale doelgroep wordt bereikt, hoe toeleiding naar aanpalende voorzieningen wordt georganiseerd en op welke manier lokale samenwerking en deelneming wordt gestimuleerd. Uit de aanvraag blijkt waarom de voorgestelde werkwijze succesvol is.</text:p>
              </text:list-item>
              <text:list-item text:style-override="id1-3-2-2-7-3-2">
                <text:number>b.</text:number>
                <text:p text:style-name="al">Continuïteit: in de aanvraag wordt op duidelijke en concrete wijze beschreven in welke de mate waarin inwoners gebruik kunnen blijven maken van het SMS Kinderfonds bij overgang van de opdracht.</text:p>
              </text:list-item>
              <text:list-item text:style-override="id1-3-2-2-7-3-3">
                <text:number>c.</text:number>
                <text:p text:style-name="al">Kosten efficiëntie: in de aanvraag wordt inzicht gegeven in de verhouding tussen de totale kosten en de omvang van de direct te leveren financiële ondersteuning aan de doelgroep. Daarbij wordt op een duidelijke en concrete wijze beschreven hoe aanvrager er voor zorgt dat een zo groot mogelijk deel van het subsidiebedrag wordt besteed aan de direct te leveren financiële ondersteuning aan de doelgroep.</text:p>
              </text:list-item>
              <text:list-item text:style-override="id1-3-2-2-7-3-4">
                <text:number>d.</text:number>
                <text:p text:style-name="al">Flexibiliteit: in de aanvraag wordt op een duidelijke en concrete wijze beschreven wat de mogelijkheden zijn voor het verstrekken van aanvullende opdrachten aan de uitvoerende organisatie en de mogelijkheid tot het aanpassen van de werkwijze.</text:p>
              </text:list-item>
            </text:list>
            <text:p text:style-name="al"/>
          </text:section>
          <text:section text:name="artikel_id1-3-2-2-8" text:style-name="artikel">
            <text:p text:style-name="artikel_kop_titel"><text:span text:style-name="artikel_kop_label">Artikel</text:span> <text:span text:style-name="artikel_kop_nr">8.</text:span> Aanvullende weigerings-, intrekkings- en terugvorderingsgronden</text:p>
            <text:p text:style-name="al">In aanvulling op artikel 7, ASV kan de subsidieverlening worden geweigerd of gedeeltelijk geweigerd als de aanvragende partij belangen nastreeft of activiteiten uitvoert die ten koste gaan van de kwaliteit, continuïteit, kostenefficiëntie en/of flexibiliteit van de uitvoerende dienstverlening van het SMS Kinderfonds. </text:p>
            <text:p text:style-name="al"/>
          </text:section>
          <text:section text:name="artikel_id1-3-2-2-9" text:style-name="artikel">
            <text:p text:style-name="artikel_kop_titel"><text:span text:style-name="artikel_kop_label">Artikel</text:span> <text:span text:style-name="artikel_kop_nr">9.</text:span> Hardheidsclausule</text:p>
            <text:p text:style-name="al">Het college kan in bijzondere gevallen afwijken van deze subsidieregeling.</text:p>
            <text:list text:style-name="id1-3-2-2-9-3">
              <text:list-item text:style-override="id1-3-2-2-9-3-1">
                <text:number>1.</text:number>
                <text:p text:style-name="al">In gevallen waarin deze subsidieregeling niet voorziet beslist het college. </text:p>
              </text:list-item>
              <text:list-item text:style-override="id1-3-2-2-9-3-2">
                <text:number>2.</text:number>
                <text:p text:style-name="al">Het college handelt in overeenstemming met deze subsidieregeling, tenzij dat voor belanghebbenden gevolgen zou hebben die wegens bijzondere omstandigheden onevenredig zouden zijn in verhouding tot deze subsidieregeling.</text:p>
              </text:list-item>
            </text:list>
            <text:p text:style-name="al"/>
          </text:section>
          <text:section text:name="artikel_id1-3-2-2-10" text:style-name="artikel">
            <text:p text:style-name="artikel_kop_titel"><text:span text:style-name="artikel_kop_label">Artikel</text:span> <text:span text:style-name="artikel_kop_nr">10:</text:span> Inwerkingtreding en citeertitel</text:p>
            <text:p text:style-name="al">Deze regeling treedt in werking op 1 januari 2025. De Subsidieregeling SMS Kinderfonds Hardinxveld-Giessendam, zoals vastgesteld op 5 december 2023, wordt ingetrokken. </text:p>
            <text:p text:style-name="al">Deze gewijzigde regeling wordt aangehaald als Subsidieregeling SMS Kinderfonds Hardinxveld-Giessendam. </text:p>
            <text:p text:style-name="al"/>
            <text:p text:style-name="al"/>
            <text:p text:style-name="al"/>
          </text:section>
        </text:section>
        <text:section text:name="regeling-sluiting_id1-3-2-3" text:style-name="regeling-sluiting">
          <text:section text:name="ondertekening_id1-3-2-3-1">
            <text:p><text:span text:style-name="functie">Aldus vastgesteld door het college van burgemeester en wethouders, in de vergadering van 10 december 2024.</text:span></text:p>
            <text:p><text:span text:style-name="functie">Burgemeester en wethouders van Hardinxveld-Giessendam,</text:span></text:p>
            <text:p><text:span text:style-name="functie">De secretaris, De burgemeester,</text:span></text:p>
            <text:p><text:span text:style-name="functie"/></text:p>
            <text:p><text:span text:style-name="functie">mevr. S.M. van der Stel dhr. D.A. Heijkoo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546417</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417</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417</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Hardinxveld-Giessendam</meta:user-defined>
    <meta:user-defined meta:name="OVERHEID.Informatietype/DC.type">officiële publicatie</meta:user-defined>
    <meta:user-defined meta:name="OVERHEIDop.Rubriek/DC.type">beleidsregel</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Zorg en gezondheid | Organisatie en beleid</meta:user-defined>
    <meta:user-defined meta:name="DC.source">artikel 4.2 van de Wijzigingswet Algemene wet bestuursrecht en enkele andere wetten (nieuwe omgevingsrecht en nadeelcompensatierecht)]|[1.0:c:BWBR0044962&amp;artikel=4.2&amp;g=2024-01-01</meta:user-defined>
    <meta:user-defined meta:name="DC.source">Algemene Subsidieverordening Hardinxveld-Giessendam]|[https://lokaleregelgeving.overheid.nl/CVDR670114/1</meta:user-defined>
    <meta:user-defined meta:name="DCTERMS.alternative">Subsidieregeling SMS Kinderfonds Hardinxveld-Giessendam</meta:user-defined>
    <dc:language>nl</dc:language>
    <meta:user-defined meta:name="OVERHEIDop.locatietype/OVERHEIDop.gebiedsmarkering">Gemeente</meta:user-defined>
    <meta:user-defined meta:name="DC.title">Subsidieregeling SMS Kinderfonds Hardinxveld-Giessendam</meta:user-defined>
    <meta:user-defined meta:name="DCTERMS.W3CDTF/DCTERMS.available">2024-12-30</meta:user-defined>
    <meta:user-defined meta:name="DCTERMS.W3CDTF/OVERHEIDop.jaargang">2024</meta:user-defined>
    <meta:user-defined meta:name="OVERHEIDop.publicationIssue">546417</meta:user-defined>
    <meta:user-defined meta:name="OVERHEIDop.betreftRegeling">CVDR732861_1</meta:user-defined>
    <meta:user-defined meta:name="xs:date/OVERHEIDop.startdatum">2025-01-01</meta:user-defined>
    <meta:user-defined meta:name="OVERHEIDop.GmbID/DC.identifier">gmb-2024-546417</meta:user-defined>
    <meta:user-defined meta:name="OVERHEIDop.versieInformatie"/>
  </office:meta>
</office:document-meta>
</file>