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, 9611  Sappemeer, voor natuurherstelmaatregelen thv Adriaan Tripbos door Staatsbosbeheer, 20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4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De Vosholen Sappemeer, aanvraag 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14</meta:user-defined>
    <meta:user-defined meta:name="OVERHEIDop.GmbID/DC.identifier">gmb-2024-546414</meta:user-defined>
    <meta:user-defined meta:name="OVERHEIDop.versieInformatie"/>
  </office:meta>
</office:document-meta>
</file>