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de Waalsdorperweg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bestaande in- of uitrit bij het perceel het aanpassen van het bestaande hekwerk, het plaatsen van een nieuwe schuifpoort en het verplaatsen van de signage zuil naar de linkerzijde van de in- of uitrit</text:p>
            <text:p text:style-name="common-al"/>
            <text:p text:style-name="common-al">Ons kenmerk: VTH2024-175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e Waalsdorperweg 63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641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1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1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VTH2024-17565</meta:user-defined>
    <meta:user-defined meta:name="DCTERMS.abstract">het wijzigen van de bestaande in- of uitrit bij het perceel het aanpassen van het bestaande hekwerk, het plaatsen van een nieuwe schuifpoort en het verplaatsen van de signage zuil naar de linkerzijde van de in- of uitrit</meta:user-defined>
    <dc:language>nl</dc:language>
    <meta:user-defined meta:name="OVERHEIDop.locatietype/OVERHEIDop.gebiedsmarkering">Vlak</meta:user-defined>
    <meta:user-defined meta:name="DC.title">Omgevingsvergunning - Aangevraagd, Oude Waalsdorperweg 63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411</meta:user-defined>
    <meta:user-defined meta:name="OVERHEIDop.GmbID/DC.identifier">gmb-2024-546411</meta:user-defined>
    <meta:user-defined meta:name="OVERHEIDop.versieInformatie"/>
  </office:meta>
</office:document-meta>
</file>