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dubbele carport &amp; afwijken van regels omgevingsplan &amp; hebben uitweg aan de Jacques Urlusstraat 2 en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3493 voor een Omgevingsvergunning voor het plaatsen dubbele carport &amp; afwijken van regels omgevingsplan &amp; hebben uitweg op locatie Jacques Urlusstraat 2 en 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640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0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0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493</meta:user-defined>
    <meta:user-defined meta:name="DCTERMS.abstract">Betreft: Beschikking op aanvraag op locatie Jacques Urlusstraat 2 en 4 in Hengelo</meta:user-defined>
    <dc:language>nl</dc:language>
    <meta:user-defined meta:name="OVERHEIDop.locatietype/OVERHEIDop.gebiedsmarkering">Vlak</meta:user-defined>
    <meta:user-defined meta:name="DC.title">Kennisgeving besluit op Omgevingsvergunning, plaatsen dubbele carport &amp; afwijken van regels omgevingsplan &amp; hebben uitweg aan de Jacques Urlusstraat 2 en 4 in Hengelo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407</meta:user-defined>
    <meta:user-defined meta:name="OVERHEIDop.GmbID/DC.identifier">gmb-2024-546407</meta:user-defined>
    <meta:user-defined meta:name="OVERHEIDop.versieInformatie"/>
  </office:meta>
</office:document-meta>
</file>