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Cruijsberg 3 5731CW Mierlo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Cruijsberg 3 5731CW Mierlo</text:p>
            <text:p text:style-name="common-al">Datum ontvangst: 20-12-2024</text:p>
            <text:p text:style-name="common-al">Omschrijving: technisch bouwactiviteit </text:p>
            <text:p text:style-name="common-al">Zaaknummer: 17712423467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46405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40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40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423467</meta:user-defined>
    <meta:user-defined meta:name="DCTERMS.abstract">technisch bouwactiviteit - Cruijsbeg 3 Mier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Cruijsberg 3 5731CW Mierlo,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405</meta:user-defined>
    <meta:user-defined meta:name="OVERHEIDop.GmbID/DC.identifier">gmb-2024-546405</meta:user-defined>
    <meta:user-defined meta:name="OVERHEIDop.versieInformatie"/>
  </office:meta>
</office:document-meta>
</file>