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atie van 2 dakkapellen, Geraniumstraat 21 5644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48 </text:p>
            <text:p text:style-name="common-al"> Omschrijving: realisatie van 2 dakkapel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40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48</meta:user-defined>
    <meta:user-defined meta:name="DCTERMS.abstract">realisatie van 2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realisatie van 2 dakkapellen, Geraniumstraat 21 5644NC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402</meta:user-defined>
    <meta:user-defined meta:name="OVERHEIDop.GmbID/DC.identifier">gmb-2024-546402</meta:user-defined>
    <meta:user-defined meta:name="OVERHEIDop.versieInformatie"/>
  </office:meta>
</office:document-meta>
</file>