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raakdijk R 24ROOD, 1509 BK Zaandam - vervangen vlonder+schuur, bouw fietsenschuur, plaatsen 2 afmeerpalen+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095 - vervangen vlonder en schuur, bouw van een fietsenschuur, het plaatsen van twee afmeerpalen en beschoeiing - op de locatie Braakdijk R 24ROOD, 1509 BK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- <text:span text:style-name="nadrukvet"><text:span text:style-name="nadrukcur">Positief weigeren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Bouwwerk slopen - <text:span text:style-name="nadrukvet"><text:span text:style-name="nadrukcur">Positief weigeren</text:span></text:span></text:p>
              </text:list-item>
            </text:list>
            <text:p text:style-name="common-al">
            
          </text:p>
            <text:p text:style-name="common-al">Besluit verzonden: 23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4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O2024034095</meta:user-defined>
    <dc:language>nl</dc:language>
    <meta:user-defined meta:name="OVERHEIDop.locatietype/OVERHEIDop.gebiedsmarkering">Punt</meta:user-defined>
    <meta:user-defined meta:name="DC.title">Besluit op aanvraag omgevingsvergunning - Braakdijk R 24ROOD, 1509 BK Zaandam - vervangen vlonder+schuur, bouw fietsenschuur, plaatsen 2 afmeerpalen+beschoei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00</meta:user-defined>
    <meta:user-defined meta:name="OVERHEIDop.GmbID/DC.identifier">gmb-2024-546400</meta:user-defined>
    <meta:user-defined meta:name="OVERHEIDop.versieInformatie"/>
  </office:meta>
</office:document-meta>
</file>