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INRIT/ UITWEG VAN DE MEERSTRAAT 3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 Meerstraat 33 Helvoirt, verbreden van de bestaande inrit/uitweg, Z24 - 279531</text:p>
              </text:list-item>
            </text:list>
            <text:p text:style-name="common-al"/>
            <text:p text:style-name="common-al">De aanvraag is ingetrokken op 20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639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9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9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TROKKEN AANVRAAG OMGEVINGSVERGUNNING INRIT/ UITWEG VAN DE MEERSTRAAT 33 HELVOIR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97</meta:user-defined>
    <meta:user-defined meta:name="OVERHEIDop.GmbID/DC.identifier">gmb-2024-546397</meta:user-defined>
    <meta:user-defined meta:name="OVERHEIDop.versieInformatie"/>
  </office:meta>
</office:document-meta>
</file>