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leidsregels Kunst in de openbar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Beleidsregels Kunst in de openbare ruimte gemeente Rhenen.</text:p>
            <text:p text:style-name="al"/>
            <text:p text:style-name="al">Gelet op Hoofdstuk 4, titel 4.3 van de Algemene wet bestuursrecht (Awb) stelt het college van burgemeester en wethouders van de gemeente Rhenen de volgende beleidsregels vast met betrekking tot kunst in de openbare ruimte.</text:p>
            <text:p text:style-name="al">De beleidsregels zijn bedoeld om initiatieven te toetsen die leiden tot permanente plaatsing van kunst in de openbare ruimte en waarbij de gemeente door natrekking (art. 5:20 lid 1 sub e BW) en/of schenking eigenaar wordt.</text:p>
            <text:p text:style-name="al"/>
            <text:p text:style-name="tussenkopcur">Artikel 1 Begripsbepaling   </text:p>
            <text:p text:style-name="al">1.1  Kunst is de verzamelnaam voor alle visuele disciplines zoals beeldhouwwerken omgevingskunst, land-art, installaties en wandkunst b.v. muurschilderingen, mozaïeken, reliëfs en graffito. Het kan zowel oud als modern zijn.                                                   </text:p>
            <text:p text:style-name="al">1.2 De openbare ruimte of publieke ruimte is de ruimte of plaats die voor iedereen toegankelijk is. De meeste openbare ruimtes bevinden zich in de openlucht, maar ook vrij toegankelijke overheidsgebouwen en publieke instellingen kunnen tot de openbare ruimte  worden gerekend.                                                                                                       </text:p>
            <text:p text:style-name="al">1.3    De term publieke kunst verwijst naar kunst die zich in het publieke domein (openbare ruimte) bevindt, ongeacht of deze zich bevindt op publiek of privaat terrein of met publiek of privaat geld is aangekocht.                                                                                                                                                              </text:p>
            <text:p text:style-name="al"/>
            <text:p text:style-name="tussenkopcur">Artikel 2 Kosten plaatsing nieuwe (publieke) kunst</text:p>
            <text:p text:style-name="al">2.1  De initiatiefnemer draagt de vervaardigings- en plaatsingskosten inclusief de kosten voor    onderzoeken en vergunningen. </text:p>
            <text:p text:style-name="al">2.2  Er wordt geen gemeentelijke subsidie beschikbaar gesteld voor nieuwe publiekekunst.</text:p>
            <text:p text:style-name="al">2.3  Het college van burgemeester en wethouders kan van het tweede lid afwijken indien het    initiatief deel uitmaakt van een gemeentelijk (totaal)project gericht op verbetering van de    kwaliteit van de openbare ruimte en/of erop gericht is de betrokkenheid bij kunst in de    openbare ruimte te stimuleren.</text:p>
            <text:p text:style-name="al"/>
            <text:p text:style-name="al"/>
            <text:p text:style-name="al"/>
            <text:p text:style-name="tussenkopcur">Artikel 3 Onderhoud en verzekering</text:p>
            <text:p text:style-name="al">3.1  Vanaf het moment van plaatsing draagt de initiatiefnemer de kosten van onderhoud en  verzekering.                                                                                                                          </text:p>
            <text:p text:style-name="al">3.2    Onder onderhoud wordt verstaan het in stand houden van het kunstwerk zoals oorspronkelijk bedoeld, conform het bij plaatsing afgesproken onderhoudsniveau.                </text:p>
            <text:p text:style-name="al">3.3  De initiatiefnemer kan het college schriftelijk verzoeken deze taken op zich te nemen. Indien het college daarop positief beslist, zal de initiatiefnemer eenmalig een vergoeding aan de gemeente verschuldigd zijn.                                                                                                   </text:p>
            <text:p text:style-name="al">3.4  De hoogte van de vergoeding wordt bepaald na onderzoek en advies van een deskundige.  De gemeente neemt het kunstwerk en de vergoeding voor het onderhoud van de kunstuiting op in haar ‘meerjarenplan beheer en behoud kunst in de openbare ruimte’.                                                                                                                         </text:p>
            <text:p text:style-name="al">3.5 Initiatiefnemer en gemeente kunnen overeenkomen het kunstwerk niet te verzekeren.</text:p>
            <text:p text:style-name="tussenkopcur">Artikel 4 Technische voorwaarden voor plaatsing                                                                       </text:p>
            <text:p text:style-name="al">4.1 De aanleg, constructie en aanwezigheid van de kunstuiting mag geen schade opleveren aan de openbare ruimte en geen gevaar opleveren voor het veilig en doelmatig gebruik van de openbare ruimte.                                                                                                             </text:p>
            <text:p text:style-name="al">4.2  De kunstuiting dient nagelvast aan de ondergrond te worden bevestigd, zodat verplaatsen,  omvallen of omduwen niet mogelijk is.                                                                           </text:p>
            <text:p text:style-name="al">4.3  De kunstuiting is vandalismebestendig waardoor beschadiging zoveel mogelijk voorkomen kan worden en/of graffiti eenvoudig te verwijderen is.                                                                         </text:p>
            <text:p text:style-name="al">4.4 De kunstuiting moet goed bereikbaar zijn voor onderhoud en mag geen belemmering vormen voor het beheer van openbaar groen en van omliggende objecten en  voorzieningen. Ook mag het niet in de weg staan voor hulpdiensten.</text:p>
            <text:p text:style-name="al"/>
            <text:p text:style-name="tussenkopcur">Artikel 5 Waarborgen kwaliteit openbare ruimte</text:p>
            <text:p text:style-name="al">5.1  De vervaardiger van het kunstwerk heeft voorafgaand aan plaatsing schriftelijke toestemming van de grondeigenaar.                                                                                  </text:p>
            <text:p text:style-name="al">5.2 De vervaardiger van een kunstwerk kan een vergunning overleggen van het oprichten van een bouwwerk op de gewenste plaats.                                                                       </text:p>
            <text:p text:style-name="al">5.3     De initiatiefnemer doet een verzoek tot plaatsing via het aanvraagformulier op de website.                                                                                                          </text:p>
            <text:p text:style-name="al">5.4 Schenking van een kunstwerk aan de gemeente Rhenen dient voorafgaand aan de plaatsing te worden overeengekomen.                                                                                      </text:p>
            <text:p text:style-name="al">5.5.  Bij schenking van een kunstwerk aan de gemeente nadat de plaatsing is geschied bepaald  het college van burgemeester en wethouders of deze schenking wordt aanvaard.            </text:p>
            <text:p text:style-name="al">5.6 Het college van burgemeester en wethouders behoudt zich het recht voor om het kunstwerk te verwijderen of te verplaatsen indien door omstandigheden de onderhoudskosten voor het kunstwerk te hoog worden, de grond voor andere doeleinden nodig is of anderszins, met als doel te kwaliteit van de openbare ruimte te kunnen waarborgen.                                                                                                                                                                                              </text:p>
            <text:p text:style-name="al"/>
            <text:p text:style-name="tussenkopcur">Artikel 6 Overeenkomst</text:p>
            <text:p text:style-name="al">6.1 Met het oog op de kosten van vervaardiging, (ver)plaatsing, eigendom, onderhoud, verzekering, schenking en auteursrechten zal voorafgaand aan de vervaardiging/plaatsing een overeenkomst tussen initiatiefnemers en de gemeente Rhenen worden gesloten.       </text:p>
            <text:p text:style-name="al">6.2 De vervaardiger van het kunstwerk zal gebruik maken van zoveel mogelijk onderhoudsvrije  materialen die bestand zijn tegen weersinvloeden en niet gevoelig zijn voor vandalisme of  het in gevaar brengen van de openbare veiligheid.                                                                                          </text:p>
            <text:p text:style-name="al"/>
            <text:p text:style-name="tussenkopcur">Artikel 7 Communicatie                                                                                                                       </text:p>
            <text:p text:style-name="al">De beoogde plaats voor de oprichting van een kunstwerk zal voorafgaand aan de plaatsing worden gecommuniceerd met eventuele omwonenden en/of andere belanghebbenden.                                                                        </text:p>
            <text:p text:style-name="al"/>
            <text:p text:style-name="tussenkopcur">Artikel 8 Inwerkingtreding                                                                                                   </text:p>
            <text:p text:style-name="al">Deze beleidsregels treden in werking met ingang van 1 januari 2025.                                          </text:p>
            <text:p text:style-name="al"/>
            <text:p text:style-name="tussenkopcur">Artikel 9 Citeertitel                                                                                                                 </text:p>
            <text:p text:style-name="al">Deze beleidsregels worden aangehaald als: Beleidsregels Kunst in de openbare ruimte gemeente Rhenen.</text:p>
            <text:p text:style-name="al"/>
            <text:p text:style-name="al">
            <text:span text:style-name="nadrukvet">Ondertekening</text:span>
          </text:p>
            <text:p text:style-name="al">Aldus vastgelegd in de vergadering van burgemeester en wethouders d.d. 10 december 2024</text:p>
            <text:p text:style-name="al"/>
            <text:p text:style-name="al">Burgemeester en wethouder van de gemeente Rhenen,</text:p>
            <text:p text:style-name="al"/>
            <text:p text:style-name="al"/>
            <text:p text:style-name="al">De gemeentesecretaris,</text:p>
            <text:p text:style-name="al"/>
            <text:p text:style-name="al">P. Bonthuis</text:p>
            <text:p text:style-name="al"/>
            <text:p text:style-name="al">De burgemeester,</text:p>
            <text:p text:style-name="al"/>
            <text:p text:style-name="al">G. Kaa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63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Gemeente Rhenen – Beleidsregels Kunst in de openbare ruimte</meta:user-defined>
    <meta:user-defined meta:name="DCTERMS.W3CDTF/DCTERMS.available">2024-12-27</meta:user-defined>
    <meta:user-defined meta:name="DCTERMS.W3CDTF/OVERHEIDop.jaargang">2024</meta:user-defined>
    <meta:user-defined meta:name="OVERHEIDop.publicationIssue">546394</meta:user-defined>
    <meta:user-defined meta:name="OVERHEIDop.betreftRegeling">CVDR732854_1</meta:user-defined>
    <meta:user-defined meta:name="xs:date/OVERHEIDop.startdatum">2025-01-01</meta:user-defined>
    <meta:user-defined meta:name="OVERHEIDop.GmbID/DC.identifier">gmb-2024-546394</meta:user-defined>
    <meta:user-defined meta:name="OVERHEIDop.versieInformatie"/>
  </office:meta>
</office:document-meta>
</file>