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20, 1217 SL Hilversum, Verzoeklocatie 2024122100066 (vergroten keukenruimte, slopen bijgebouwen in beschermd gebied); CLZ-00012871; 21-12-2024;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20, 1217 SL Hilversum, Verzoeklocatie 2024122100066 (vergroten keukenruimte, slopen bijgebouwen in beschermd gebied); CLZ-00012871; 21-12-2024; Status: Aanvraag ontvangen, gemeente Hilversum</text:p>
            <text:p text:style-name="common-al">
            
          </text:p>
            <text:p text:style-name="common-al">Datum indiening aanvraag: 2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3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287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tto'slaan 20, 1217 SL Hilversum, Verzoeklocatie 2024122100066 (vergroten keukenruimte, slopen bijgebouwen in beschermd gebied); CLZ-00012871; 21-12-2024; Status: Aanvraag ontvangen, gemeente Hilversu</meta:user-defined>
    <meta:user-defined meta:name="DCTERMS.W3CDTF/DCTERMS.available">2024-12-27</meta:user-defined>
    <meta:user-defined meta:name="DCTERMS.W3CDTF/OVERHEIDop.jaargang">2024</meta:user-defined>
    <meta:user-defined meta:name="OVERHEIDop.publicationIssue">546390</meta:user-defined>
    <meta:user-defined meta:name="OVERHEIDop.GmbID/DC.identifier">gmb-2024-546390</meta:user-defined>
    <meta:user-defined meta:name="OVERHEIDop.versieInformatie"/>
  </office:meta>
</office:document-meta>
</file>