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b3ed73-bcd5-44f4-8849-728bc017c80a.png" manifest:media-type="image/x-eps"/>
  <manifest:file-entry manifest:full-path="Pictures/Afbeelding2i94a6d1f3-4e70-4d06-99df-63fa6ca01a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bebe Bikilastraat 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bebe Bikilastraat 5</text:p>
            <text:p text:style-name="al">Steller:  J. Klein</text:p>
            <text:p text:style-name="al">Afdeling:  Stadsruimte </text:p>
            <text:p text:style-name="al">Nummer:  17927883      Datum: 17 dec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bebe Bikilastraat 5, kenteken 79-GHB-3.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7.699999999999996mm" svg:height="27.400000000000002mm"><draw:image xlink:href="Pictures/Afbeelding1i8fb3ed73-bcd5-44f4-8849-728bc017c80a.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36498</text:span>
            <text:span text:style-name="nadrukvet">_</text:span>
            <text:span text:style-name="nadrukvet">136498</text:span>
          </text:p>
            <text:p text:style-name="common-al">
            <draw:frame><draw:text-box><text:section text:name="plaatje_id1-3-2-2-1-75-1" text:style-name="plaatje">
              <text:p text:style-name="illustratie_id1-3-2-2-1-75-1-1"><draw:frame draw:style-name="illustratie_id1-3-2-2-1-75-1-1" text:anchor-type="paragraph" svg:width="118.2mm" svg:height="108.69999999999999mm"><draw:image xlink:href="Pictures/Afbeelding2i94a6d1f3-4e70-4d06-99df-63fa6ca01a8b.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63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bebe Bikilastraat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bebe Bikilastraat 5</meta:user-defined>
    <meta:user-defined meta:name="DCTERMS.W3CDTF/DCTERMS.available">2024-12-27</meta:user-defined>
    <meta:user-defined meta:name="DCTERMS.W3CDTF/OVERHEIDop.jaargang">2024</meta:user-defined>
    <meta:user-defined meta:name="OVERHEIDop.publicationIssue">546389</meta:user-defined>
    <meta:user-defined meta:name="OVERHEIDop.GmbID/DC.identifier">gmb-2024-546389</meta:user-defined>
    <meta:user-defined meta:name="OVERHEIDop.versieInformatie"/>
  </office:meta>
</office:document-meta>
</file>