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Industrieweg 31 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drijfswoning en bedrijfsloods planologisch vastleggen aan Hulst, Industrieweg 31 en 33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drijfswoning en bedrijfsloods planologisch vastleggen </text:p>
            <text:p text:style-name="common-al">Adres				: Hulst, Industrieweg 31 en 33</text:p>
            <text:p text:style-name="common-al">Zaaknummer	: 0677782510</text:p>
            <text:p text:style-name="common-al">Verzenddatum	: 23-12-2024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638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782510</meta:user-defined>
    <meta:user-defined meta:name="DCTERMS.abstract">Toestemming voor 0677782510 de bedrijfswoning en bedrijfsloods planologisch vastleggen aan Hulst, Industrieweg 31 en 33</meta:user-defined>
    <dc:language>nl</dc:language>
    <meta:user-defined meta:name="OVERHEIDop.locatietype/OVERHEIDop.gebiedsmarkering">Vlak</meta:user-defined>
    <meta:user-defined meta:name="DC.title">Definitief besluit omgevingsvergunning, Hulst, Industrieweg 31 en 33</meta:user-defined>
    <meta:user-defined meta:name="OVERHEIDop.datumEindeReactietermijn">2025-02-07</meta:user-defined>
    <meta:user-defined meta:name="OVERHEIDop.terinzageleggingBG">https://www.digitale-inzage.nl/Gemeente%20Hulst/dossier/-B_8WaB6kUWChzEeUBFwWA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87</meta:user-defined>
    <meta:user-defined meta:name="OVERHEIDop.GmbID/DC.identifier">gmb-2024-546387</meta:user-defined>
    <meta:user-defined meta:name="OVERHEIDop.versieInformatie"/>
  </office:meta>
</office:document-meta>
</file>