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Valkstraat 19B-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o-Valkstraat 19B-01, 3032RC, realiseren van een dakopbouw waarbij de zolder wordt toegevoegd aan de bovenwoning (datum besluit 20-12-2024, op dezelfde dag verzonden, dossiernummer OMV.24.11.0027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3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o-Valkstraat 19B-01</meta:user-defined>
    <meta:user-defined meta:name="DCTERMS.W3CDTF/DCTERMS.available">2024-12-27</meta:user-defined>
    <meta:user-defined meta:name="DCTERMS.W3CDTF/OVERHEIDop.jaargang">2024</meta:user-defined>
    <meta:user-defined meta:name="OVERHEIDop.publicationIssue">546386</meta:user-defined>
    <meta:user-defined meta:name="OVERHEIDop.GmbID/DC.identifier">gmb-2024-546386</meta:user-defined>
    <meta:user-defined meta:name="OVERHEIDop.versieInformatie"/>
  </office:meta>
</office:document-meta>
</file>