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, Alençonlaan 8 5627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8 </text:p>
            <text:p text:style-name="common-al"> Omschrijving: realiseren van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38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8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Ingediende aanvraag omgevingsvergunning: realiseren van een opbouw, Alençonlaan 8 5627TA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85</meta:user-defined>
    <meta:user-defined meta:name="OVERHEIDop.GmbID/DC.identifier">gmb-2024-546385</meta:user-defined>
    <meta:user-defined meta:name="OVERHEIDop.versieInformatie"/>
  </office:meta>
</office:document-meta>
</file>