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ruimtelijke ontwikkelingen en geurhinder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8 oktober 2024;</text:p>
            <text:p text:style-name="al"/>
            <text:p text:style-name="al">gelet op de Wet geurhinder en veehouderij, het Besluit uitvoering Crisis- en herstelwet, de Wet ruimtelijke ordening, en de Omgevingswet en haar uitvoeringsbesluiten;</text:p>
            <text:p text:style-name="al"/>
            <text:p text:style-name="al">besluit:</text:p>
            <text:p text:style-name="al"/>
            <text:p text:style-name="al">vast te stellen de navolgende beleidsregel overeenkomstig de volgende bepalingen:</text:p>
            <text:p text:style-name="al"/>
            <text:p text:style-name="al">
            <text:span text:style-name="nadrukvet">Beleidsregel ruimtelijke ontwikkelingen en geurhinder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leidsregel ziet toe op de beoordeling van de cumulatieve geurbelasting uit stallen van veehouderijen op geurgevoelige objecten.</text:p>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text:p>
              </text:list-item>
              <text:list-item text:style-override="id1-3-2-2-2-3-2">
                <text:number>–</text:number>
                <text:p text:style-name="al">de beoordeling of er sprake is van een aanvaardbaar woon- en leefklimaat in het kader van ‘een goede ruimtelijke ordening’, zoals bedoeld in de Wet ruimtelijke ordening (Wro);</text:p>
              </text:list-item>
              <text:list-item text:style-override="id1-3-2-2-2-3-3">
                <text:number>–</text:number>
                <text:p text:style-name="al">de overeenkomstige bepalingen in de Omgevingswet (Ow) en haar uitvoeringsregels, waaronder het Besluit Kwaliteit Leefomgeving, en de regels die onderdeel zijn van het tijdelijk deel van het gemeentelijk omgevingsplan;</text:p>
              </text:list-item>
              <text:list-item text:style-override="id1-3-2-2-2-3-4">
                <text:number>–</text:number>
                <text:p text:style-name="al">de bepalingen en bevoegdheden in het Besluit uitvoering Crisis- en herstelwet (eenentwintigste tranche);</text:p>
              </text:list-item>
              <text:list-item text:style-override="id1-3-2-2-2-3-5">
                <text:number>–</text:number>
                <text:p text:style-name="al">Odour units (Ou<text:span text:style-name="inf">E</text:span>/m<text:span text:style-name="sup">3</text:span>. P98): geurconcentratie als aantallen Europese odour units in een volume-eenheid lucht (Ou<text:span text:style-name="inf">E</text:span>/m<text:span text:style-name="sup">3</text:span>),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item text:style-override="id1-3-2-2-2-3-6">
                <text:number>–</text:number>
                <text:p text:style-name="al">Achtergrondbelasting geur: de cumulatieve geurbelasting uit stallen van alle veehouderijen in de omgeving van het geurgevoelige object;</text:p>
              </text:list-item>
              <text:list-item text:style-override="id1-3-2-2-2-3-7">
                <text:number>–</text:number>
                <text:p text:style-name="al">Voorgrondbelasting geur: de geurbelasting veroorzaakt door geur uit stallen van een veehouderij.</text:p>
              </text:list-item>
            </text:list>
          </text:section>
          <text:section text:name="artikel_id1-3-2-2-3" text:style-name="artikel">
            <text:p text:style-name="artikel_kop_titel"><text:span text:style-name="artikel_kop_label">Artikel</text:span> <text:span text:style-name="artikel_kop_nr">3.</text:span> Beoordeling achtergrondbelasting geur</text:p>
            <text:p text:style-name="al">De beoordeling van de achtergrondbelasting geur op voor geurhinder gevoelige objecten (Wgv) en voor geurhinder gevoelige gebouwen en functies (Omgevingswet) ziet toe op: </text:p>
            <text:list text:style-name="id1-3-2-2-3-3">
              <text:list-item text:style-override="id1-3-2-2-3-3-1">
                <text:number>–</text:number>
                <text:p text:style-name="al">geurgevoelig object: zoals bedoeld in artikel 1 van de Wet geurhinder en veehouderij, en na inwerkingtreding van de Omgevingswet, zoals bedoeld in de regels die onderdeel zijn van het tijdelijk deel van het gemeentelijk omgevingsplan (de zogenaamde bruidsschat onder de Omgevingswet);</text:p>
              </text:list-item>
              <text:list-item text:style-override="id1-3-2-2-3-3-2">
                <text:number>–</text:number>
                <text:p text:style-name="al">woningen op een voormalige locatie van een veehouderij (op of na 19 maart 2000 gestopt), ruimte voor ruimte woningen (als bedoeld in de Wgv), die planologisch worden toegestaan na de inwerkingtreding van deze beleidsregel.</text:p>
              </text:list-item>
            </text:list>
          </text:section>
          <text:section text:name="artikel_id1-3-2-2-4" text:style-name="artikel">
            <text:p text:style-name="artikel_kop_titel"><text:span text:style-name="artikel_kop_label">Artikel</text:span> <text:span text:style-name="artikel_kop_nr">4.</text:span> Toetswaarden achtergrondbelasting geur</text:p>
            <text:p text:style-name="al">Bij het beoordelen van:</text:p>
            <text:list text:style-name="id1-3-2-2-4-3">
              <text:list-item text:style-override="id1-3-2-2-4-3-1">
                <text:number>–</text:number>
                <text:p text:style-name="al">ruimtelijke initiatieven en plannen van veehouderijen met dieren waar een geuremissiefactor is vastgesteld en er sprake is van uitbreiding van de oppervlakte dierenverblijven, en/of </text:p>
              </text:list-item>
              <text:list-item text:style-override="id1-3-2-2-4-3-2">
                <text:number>–</text:number>
                <text:p text:style-name="al">ruimtelijke initiatieven en plannen waar er sprake is van een nieuw voor geurhinder ge-voelig object, geurgevoelig gebouw of geurgevoelige functie zoals aangeduid in artikel 3;</text:p>
              </text:list-item>
            </text:list>
            <text:p text:style-name="al">worden als vertaling van het criterium ‘een aanvaardbaar woon- en leefklimaat’ voor het aspect cumulatieve geurbelasting geur uit stallen van veehouderijen, onderstaande waarden gehanteerd:</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2" table:number-columns-spanned="1">
                    <text:p text:style-name="table_al">
                      <text:span text:style-name="nadrukvet">Deelgebied</text:span>
                    </text:p>
                  </table:table-cell>
                  <table:table-cell table:style-name="cell_frame_all" table:number-rows-spanned="1" table:number-columns-spanned="2">
                    <text:p text:style-name="table_al">
                      <text:span text:style-name="nadrukvet">Toetswaarde achtergrondbelasting</text:span>
                    </text:p>
                    <text:p text:style-name="table_al">[odour units in Ou<text:span text:style-name="inf">E</text:span>/m<text:span text:style-name="sup">3</text:span>, 98-percentiel, cumulatief]</text:p>
                  </table:table-cell>
                </table:table-row>
                <table:table-row table:style-name="row">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1" table:number-columns-spanned="1">
                    <text:p text:style-name="table_al">A: Bebouwde kom - wonen</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B: Bebouwde kom – bedrijventerrein exclusief bedrijventerrein Laarakker</text:p>
                  </table:table-cell>
                  <table:table-cell table:style-name="cell_frame_all" table:number-rows-spanned="1" table:number-columns-spanned="1">
                    <text:p text:style-name="table_al">&lt; = 19,0</text:p>
                  </table:table-cell>
                  <table:table-cell table:style-name="cell_frame_all" table:number-rows-spanned="1" table:number-columns-spanned="1">
                    <text:p text:style-name="table_al">&gt; 19,0</text:p>
                  </table:table-cell>
                </table:table-row>
                <table:table-row table:style-name="row">
                  <table:table-cell table:style-name="cell_frame_all" table:number-rows-spanned="1" table:number-columns-spanned="1">
                    <text:p text:style-name="table_al">C: Buitengebied: gebied beperkingen veehouderij / kernrandzones / zoekgebied verstedelijking; exclusief zoekgebied uitbreiding Laarakker</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D: Overig buitengebied, zoekgebied verstedelijking Laarakker</text:p>
                  </table:table-cell>
                  <table:table-cell table:style-name="cell_frame_all" table:number-rows-spanned="1" table:number-columns-spanned="1">
                    <text:p text:style-name="table_al">&lt; = 19,0</text:p>
                  </table:table-cell>
                  <table:table-cell table:style-name="cell_frame_all" table:number-rows-spanned="1" table:number-columns-spanned="1">
                    <text:p text:style-name="table_al">&gt; 19,0</text:p>
                  </table:table-cell>
                </table:table-row>
                <table:table-row table:style-name="row">
                  <table:table-cell table:style-name="cell_frame_all" table:number-rows-spanned="1" table:number-columns-spanned="1">
                    <text:p text:style-name="table_al">E: Plangebied wonen</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gt; 10,0</text:p>
                  </table:table-cell>
                </table:table-row>
                <table:table-row table:style-name="row">
                  <table:table-cell table:style-name="cell_frame_all" table:number-rows-spanned="1" table:number-columns-spanned="1">
                    <text:p text:style-name="table_al">F: Bebouwde kom – bedrijventerrein Laarakker</text:p>
                  </table:table-cell>
                  <table:table-cell table:style-name="cell_frame_all" table:number-rows-spanned="1" table:number-columns-spanned="1">
                    <text:p text:style-name="table_al">&lt; = 19,0</text:p>
                  </table:table-cell>
                  <table:table-cell table:style-name="cell_frame_all" table:number-rows-spanned="1" table:number-columns-spanned="1">
                    <text:p text:style-name="table_al">&gt; 19,0</text:p>
                  </table:table-cell>
                </table:table-row>
                <table:table-row table:style-name="row">
                  <table:table-cell table:style-name="cell_frame_all" table:number-rows-spanned="1" table:number-columns-spanned="1">
                    <text:p text:style-name="table_al">G: Voormalige LOG-gebieden</text:p>
                  </table:table-cell>
                  <table:table-cell table:style-name="cell_frame_all" table:number-rows-spanned="1" table:number-columns-spanned="1">
                    <text:p text:style-name="table_al">&lt; = 19,0</text:p>
                  </table:table-cell>
                  <table:table-cell table:style-name="cell_frame_all" table:number-rows-spanned="1" table:number-columns-spanned="1">
                    <text:p text:style-name="table_al">&gt; 19,0</text:p>
                  </table:table-cell>
                </table:table-row>
              </table:table>
              <text:p text:style-name="table_bottom"/>
            </text:section>
            <text:p text:style-name="al">
            <text:span text:style-name="nadrukcur">Voor de aanduiding van de begrenzing van de deelgebieden wordt verwezen naar de bij de ‘Verordening geurhinder en veehouderij 2024 Land van Cuijk’ behorende kaarten. </text:span>
          </text:p>
          </text:section>
          <text:section text:name="artikel_id1-3-2-2-5" text:style-name="artikel">
            <text:p text:style-name="artikel_kop_titel"><text:span text:style-name="artikel_kop_label">Artikel</text:span> <text:span text:style-name="artikel_kop_nr">5.</text:span> Achtergrondbelasting geur ‘voldoende’ (toetswaarde)</text:p>
            <text:p text:style-name="al">Als de achtergrondbelasting geur geclassificeerd kan worden als ‘voldoende’ zoals beschreven in artikel 4, dan zijn er vanuit het deelaspect ‘cumulatieve geurhinder uit stallen van veehouderijen’ geen belemmeringen om mee te werken aan een ruimtelijk initiatief.</text:p>
          </text:section>
          <text:section text:name="artikel_id1-3-2-2-6" text:style-name="artikel">
            <text:p text:style-name="artikel_kop_titel"><text:span text:style-name="artikel_kop_label">Artikel</text:span> <text:span text:style-name="artikel_kop_nr">6.</text:span> Achtergrondbelasting geur ‘onvoldoende’ (toetswaarde)</text:p>
            <text:p text:style-name="al">Als de achtergrondbelasting geur geclassificeerd kan worden als ‘onvoldoende’ zoals beschreven in artikel 4, dan is er in beginsel geen sprake van een ‘aanvaardbaar woon- en leefklimaat’.</text:p>
          </text:section>
          <text:section text:name="artikel_id1-3-2-2-7" text:style-name="artikel">
            <text:p text:style-name="artikel_kop_titel"><text:span text:style-name="artikel_kop_label">Artikel</text:span> <text:span text:style-name="artikel_kop_nr">7.</text:span> Afwijkingsbevoegdheid bij overschrijding van de toetswaarde achtergrondbelasting geur</text:p>
            <text:list text:style-name="id1-3-2-2-7-2">
              <text:list-item text:style-override="id1-3-2-2-7-2">
                <text:number>1.</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 </text:p>
              </text:list-item>
              <text:list-item text:style-override="id1-3-2-2-7-3">
                <text:number>2.</text:number>
                <text:p text:style-name="al">Indien bij een ruimtelijk initiatief of ruimtelijk plan voor uitbreiding van het oppervlakte dierenverblijven voor dieren waarvoor geuremissiefactoren zijn vastgesteld, aangetoond wordt dat de afname van de achtergrondbelasting geur minimaal de eigen bijdrage aan de overschrijding van de toetswaarde bedraagt, kan afgeweken worden van de toetswaarde en de hinder als aanvaardbaar worden aangemerkt. Een nadere motivering en besluitvorming is dan wel nodig. </text:p>
              </text:list-item>
              <text:list-item text:style-override="id1-3-2-2-7-4">
                <text:number>3.</text:number>
                <text:p text:style-name="al">Bij het toetsen van een ruimtelijke initiatief of ruimtelijk pla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text:p>
              </text:list-item>
            </text:list>
          </text:section>
          <text:section text:name="artikel_id1-3-2-2-8" text:style-name="artikel">
            <text:p text:style-name="artikel_kop_titel"><text:span text:style-name="artikel_kop_label">Artikel</text:span> <text:span text:style-name="artikel_kop_nr">8.</text:span> Toepassing bevoegdheden Crisis- en Herstelwet 21ste tranche</text:p>
            <text:list text:style-name="id1-3-2-2-8-2">
              <text:list-item text:style-override="id1-3-2-2-8-2">
                <text:number>1.</text:number>
                <text:p text:style-name="al">De gemeente kan in overbelaste situaties ten aanzien van geur (voorgrond- en/of achtergrondbelasting) maatwerk toepassen door gebruik te maken van de bepalingen en bevoegdheden die zijn opgenomen in het Besluit Crisis- en herstelwet (21ste tranche). </text:p>
              </text:list-item>
              <text:list-item text:style-override="id1-3-2-2-8-3">
                <text:number>2.</text:number>
                <text:p text:style-name="al">De bevoegdheid zoals genoemd in artikel 7af in het Besluit van 8 april 2021 tot wijziging en aanvulling van het Besluit uitvoering Crisis- en herstelwet (Besluit uitvoering Crisis- en herstelwet (eenentwintigste tranche)), kan toegepast worden om in individuele gevallen af te kunnen wijken van de 50% regeling binnen een bandbreedte tussen 0 en 50%, voor die situaties waarbij:</text:p>
                <text:list text:style-name="id1-3-2-2-8-3-3">
                  <text:list-item text:style-override="id1-3-2-2-8-3-3-1">
                    <text:number>–</text:number>
                    <text:p text:style-name="al">sprake is van een beoordeling van een ontwikkelplan van een veehouderij voor wat betreft het aspect geur uit stallen, en</text:p>
                  </text:list-item>
                  <text:list-item text:style-override="id1-3-2-2-8-3-3-2">
                    <text:number>–</text:number>
                    <text:p text:style-name="al">sprake is van een overschrijding van de voorgrondbelasting geur uit stallen groter dan: </text:p>
                    <text:list text:style-name="id1-3-2-2-8-3-3-2-3">
                      <text:list-item text:style-override="id1-3-2-2-8-3-3-2-3-1">
                        <text:number>a.</text:number>
                        <text:p text:style-name="al">3,0 Ou in deelgebied A (zoals aangeduid in artikel 4);</text:p>
                      </text:list-item>
                      <text:list-item text:style-override="id1-3-2-2-8-3-3-2-3-2">
                        <text:number>b.</text:number>
                        <text:p text:style-name="al">4,0 Ou in deelgebied E (zoals aangeduid in artikel 4); </text:p>
                      </text:list-item>
                      <text:list-item text:style-override="id1-3-2-2-8-3-3-2-3-3">
                        <text:number>c.</text:number>
                        <text:p text:style-name="al">14,0 Ou in deelgebieden B, C, D, F en G (zoals aangeduid in artikel 4).</text:p>
                      </text:list-item>
                    </text:list>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atum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ruimtelijke ontwikkelingen en geurhinder Land van Cuijk 2024’.</text:p>
          </text:section>
        </text:section>
        <text:section text:name="regeling-sluiting_id1-3-2-3" text:style-name="regeling-sluiting">
          <text:section text:name="ondertekening_id1-3-2-3-1">
            <text:p><text:span text:style-name="functie">Aldus besloten door de raad van de gemeente Land van Cuijk in zijn openbare vergadering van 12 december 2024.</text:span></text:p>
          </text:section>
          <text:section text:name="ondertekening_id1-3-2-3-2">
            <text:p><text:span text:style-name="functie"/></text:p>
            <text:p><text:span text:style-name="functie">De griffier,</text:span></text:p>
            <text:p><text:span text:style-name="functie">Kike Groenewoud-de Best</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3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RIS 2024-R-123</meta:user-defined>
    <meta:user-defined meta:name="DCTERMS.alternative">Beleidsregel ruimtelijke ontwikkelingen en geurhinder Land van Cuijk 2024</meta:user-defined>
    <dc:language>nl</dc:language>
    <meta:user-defined meta:name="OVERHEIDop.locatietype/OVERHEIDop.gebiedsmarkering">Gemeente</meta:user-defined>
    <meta:user-defined meta:name="DC.title">Beleidsregel ruimtelijke ontwikkelingen en geurhinder Land van Cuijk 2024</meta:user-defined>
    <meta:user-defined meta:name="DCTERMS.W3CDTF/DCTERMS.available">2024-12-27</meta:user-defined>
    <meta:user-defined meta:name="OVERHEIDop.externeBijlage">R-123a Gebiedsvisie geurhinder en veehouderij |exb-2024-49378</meta:user-defined>
    <meta:user-defined meta:name="OVERHEIDop.externeBijlage">R-123b Samenvatting geurgebiedsvisie |exb-2024-49379</meta:user-defined>
    <meta:user-defined meta:name="OVERHEIDop.externeBijlage">R-123c Normenkaarten (per kern)|exb-2024-49380</meta:user-defined>
    <meta:user-defined meta:name="OVERHEIDop.externeBijlage">R-123d Normenkaart (bundel) |exb-2024-49381</meta:user-defined>
    <meta:user-defined meta:name="OVERHEIDop.externeBijlage">R-123e Nota van zienswijzen |exb-2024-49382</meta:user-defined>
    <meta:user-defined meta:name="OVERHEIDop.externeBijlage">R-123f Toelichting Beleidsregel|exb-2024-49383</meta:user-defined>
    <meta:user-defined meta:name="DCTERMS.W3CDTF/OVERHEIDop.jaargang">2024</meta:user-defined>
    <meta:user-defined meta:name="OVERHEIDop.publicationIssue">546376</meta:user-defined>
    <meta:user-defined meta:name="OVERHEIDop.betreftRegeling">CVDR732851_1</meta:user-defined>
    <meta:user-defined meta:name="xs:date/OVERHEIDop.startdatum">2024-12-28</meta:user-defined>
    <meta:user-defined meta:name="OVERHEIDop.GmbID/DC.identifier">gmb-2024-546376</meta:user-defined>
    <meta:user-defined meta:name="OVERHEIDop.versieInformatie"/>
  </office:meta>
</office:document-meta>
</file>