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op 30 en 31 december 2024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ideële standplaatsvergunning verleend voor het innemen van een standplaats op 30 en 31 december 2024 van 10:00 tot 17:00 uur op het Koning Willem-Alexanderplein in Lopik voor de verkoop van oliebollen ten behoeve van S.V. Lopik. De vergunning is op 18 december 2024 aan de vergunninghouder gezonden en geregistreerd onder zaaknummer Z.02159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3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593</meta:user-defined>
    <dc:language>nl</dc:language>
    <meta:user-defined meta:name="OVERHEIDop.locatietype/OVERHEIDop.gebiedsmarkering">Weg</meta:user-defined>
    <meta:user-defined meta:name="DC.title">Toestemming voor het innemen van een standplaats voor de verkoop van oliebollen op 30 en 31 december 2024 op het Koning Willem-Alexanderplein te Lopik</meta:user-defined>
    <meta:user-defined meta:name="DCTERMS.W3CDTF/DCTERMS.available">2024-12-27</meta:user-defined>
    <meta:user-defined meta:name="DCTERMS.W3CDTF/OVERHEIDop.jaargang">2024</meta:user-defined>
    <meta:user-defined meta:name="OVERHEIDop.publicationIssue">546375</meta:user-defined>
    <meta:user-defined meta:name="OVERHEIDop.GmbID/DC.identifier">gmb-2024-546375</meta:user-defined>
    <meta:user-defined meta:name="OVERHEIDop.versieInformatie"/>
  </office:meta>
</office:document-meta>
</file>