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in gebruik nemen van een terras - Overtuinen 15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24 een besluit genomen op de aanvraag met zaaknummer 2024009137 voor het in gebruik nemen van een terras van 1 maart 2025 t/m 1 maart 2030 op locatie Overtuinen 15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Het innemen van een terra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3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9137</meta:user-defined>
    <dc:language>nl</dc:language>
    <meta:user-defined meta:name="OVERHEIDop.locatietype/OVERHEIDop.gebiedsmarkering">Punt</meta:user-defined>
    <meta:user-defined meta:name="DC.title">Besluit op aanvraag: Vergunning APV - Het in gebruik nemen van een terras - Overtuinen 15 te Zuidho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73</meta:user-defined>
    <meta:user-defined meta:name="OVERHEIDop.GmbID/DC.identifier">gmb-2024-546373</meta:user-defined>
    <meta:user-defined meta:name="OVERHEIDop.versieInformatie"/>
  </office:meta>
</office:document-meta>
</file>